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Zendmarathon in een tent van 13 t/m 31 december 2022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november 2022 is de volgende aanvraag voor een vergunning/ontheffing binnengekomen van:</text:span></text:p>
            <text:p><text:span text:style-name="functie">Stichting De Vrolijke Strijders voor het houden van een zendmarathon in een tent op het parkeerterrein op sportpark It Doltsje aan de Buorren 12a in Drogeham van 13 t/m 31 december 2022 met livemuziek op 16, 23 en 30 december van 20.00 tot 01.30 uur en een matinee op 18 december van 15.3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6 t/m 30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05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Zendmarathon in een tent van 13 t/m 31 december 2022 in Drogeh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53</meta:user-defined>
    <meta:user-defined meta:name="OVERHEIDop.GmbID/DC.identifier">gmb-2022-510553</meta:user-defined>
    <meta:user-defined meta:name="OVERHEIDop.versieInformatie"/>
  </office:meta>
</office:document-meta>
</file>