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ogelvoer huis-aan-huis en middels 4 kramen door Scouting NASG op zaterdag 19 november 2022 aan Wielewaal, Heuvel, Winkelcentrum de Coevering en Laan van Tolki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ielewaal, Heuvel, Winkelcentrum de Coevering en Laan van Tolkien</text:p>
            <text:p text:style-name="common-al">Verzenddatum besluit : 1 november 2022</text:p>
            <text:p text:style-name="common-al">Omschrijving : Verkoop van vogelvoer huis-aan-huis en middels 4 kramen door Scouting </text:p>
            <text:p text:style-name="common-al"> NASG op zaterdag 19 november 2022.</text:p>
            <text:p text:style-name="common-al">Zaaknummer : 142307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055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4230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erkoop van vogelvoer huis-aan-huis en middels 4 kramen door Scouting NASG op zaterdag 19 november 2022 aan Wielewaal, Heuvel, Winkelcentrum de Coevering en Laan van Tolkien te Geldrop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552</meta:user-defined>
    <meta:user-defined meta:name="OVERHEIDop.GmbID/DC.identifier">gmb-2022-510552</meta:user-defined>
    <meta:user-defined meta:name="OVERHEIDop.versieInformatie"/>
  </office:meta>
</office:document-meta>
</file>