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atercirkel, t.h.v. nr.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3779 </text:span>
          </text:p>
            <text:p text:style-name="common-al">De aanvraag omgevingsvergunning voor het plaatsen van een materiaalcontainer, puincontainer, dixi, keet en provisorium t.b.v. de renovatie van het trafohuisje van 28 november t/m 23 december 2022 met de locatie Watercirkel, t.h.v. nr. 282 is op 10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5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Watercirkel, t.h.v. nr. 28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49</meta:user-defined>
    <meta:user-defined meta:name="OVERHEIDop.GmbID/DC.identifier">gmb-2022-510549</meta:user-defined>
    <meta:user-defined meta:name="OVERHEIDop.versieInformatie"/>
  </office:meta>
</office:document-meta>
</file>