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luitingstijd kantine VV Drogeham i.v.m. een kerstbingo op 17 december 2022 te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2 november 2022 is de volgende aanvraag voor een vergunning/ontheffing binnengekomen van:</text:span></text:p>
            <text:p><text:span text:style-name="functie">VV Drogeham, voor verruiming van de sluitingstijd en schenktijd van de kantine aan de Buorren 12a in Drogeham i.v.m. een kerstbingo op 17 december 2022 van 19.00 tot 00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6 t/m 30 nov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053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3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3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sluitingstijd kantine VV Drogeham i.v.m. een kerstbingo op 17 december 2022 te Drogeha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532</meta:user-defined>
    <meta:user-defined meta:name="OVERHEIDop.GmbID/DC.identifier">gmb-2022-510532</meta:user-defined>
    <meta:user-defined meta:name="OVERHEIDop.versieInformatie"/>
  </office:meta>
</office:document-meta>
</file>