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 bijgebouw bij woning, Nassaustraat 20 5691T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assaustraat 20 5691TL Son en Breugel voor de verbouw bijgebouw bij woning. De vergunning is verzonden op 07-11-2022.</text:p>
            <text:p text:style-name="common-al">Zaaknummer:0848140919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05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09191</meta:user-defined>
    <meta:user-defined meta:name="DCTERMS.abstract">Verbouw bijgebouw bij woning ad Nassaustr. te Son</meta:user-defined>
    <dc:language>nl</dc:language>
    <meta:user-defined meta:name="OVERHEIDop.locatietype/OVERHEIDop.gebiedsmarkering">Punt</meta:user-defined>
    <meta:user-defined meta:name="DC.title">Omgevingsvergunning voor de verbouw bijgebouw bij woning, Nassaustraat 20 5691TL Son en Breug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29</meta:user-defined>
    <meta:user-defined meta:name="OVERHEIDop.GmbID/DC.identifier">gmb-2022-510529</meta:user-defined>
    <meta:user-defined meta:name="OVERHEIDop.versieInformatie"/>
  </office:meta>
</office:document-meta>
</file>