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Jsbaan Julianalaa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hr. A.M. Leeman voor het organiseren van het evenement <text:span text:style-name="nadrukvet">IJsbaan Julianalaan</text:span> op het plantsoen op de Julianalaan Tiel ter hoogte van nummers 8-24 in de periode van december tot en met maart. Precieze data en tijden zijn weersafhankelijk (verzenddatum 10-11-2022).</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22 dec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05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IJsbaan Julianalaan Tiel verzenddatum 10-11-2022.</meta:user-defined>
    <dc:language>nl</dc:language>
    <meta:user-defined meta:name="OVERHEIDop.locatietype/OVERHEIDop.gebiedsmarkering">Weg</meta:user-defined>
    <meta:user-defined meta:name="OVERHEIDop.locatietype/OVERHEIDop.gebiedsmarkering">Gemeente</meta:user-defined>
    <meta:user-defined meta:name="DC.title">Toestemming voor IJsbaan Julianalaan Tiel</meta:user-defined>
    <meta:user-defined meta:name="DCTERMS.W3CDTF/DCTERMS.available">2022-11-16</meta:user-defined>
    <meta:user-defined meta:name="DCTERMS.W3CDTF/OVERHEIDop.jaargang">2022</meta:user-defined>
    <meta:user-defined meta:name="OVERHEIDop.publicationIssue">510522</meta:user-defined>
    <meta:user-defined meta:name="OVERHEIDop.GmbID/DC.identifier">gmb-2022-510522</meta:user-defined>
    <meta:user-defined meta:name="OVERHEIDop.versieInformatie"/>
  </office:meta>
</office:document-meta>
</file>