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1-04437 Zeshoevenstraat 29 te Udenhout, vervallen van brandscheidingen, verzonden 3 febr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437 - B - Zeshoevenstraat 2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1052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52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1-04437 Zeshoevenstraat 29 te Udenhout, vervallen van brandscheidingen, verzonden 3 februari 2022.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052</meta:user-defined>
    <meta:user-defined meta:name="OVERHEIDop.GmbID/DC.identifier">gmb-2022-51052</meta:user-defined>
    <meta:user-defined meta:name="OVERHEIDop.versieInformatie"/>
  </office:meta>
</office:document-meta>
</file>