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AMPDIJK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ampdijklaan 48 Vught, bouwen van een vrijstaand bijgebouw, OV202214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051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1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AMPDIJKLAAN 48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514</meta:user-defined>
    <meta:user-defined meta:name="OVERHEIDop.GmbID/DC.identifier">gmb-2022-510514</meta:user-defined>
    <meta:user-defined meta:name="OVERHEIDop.versieInformatie"/>
  </office:meta>
</office:document-meta>
</file>