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geld 2023</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8 november 2022,</text:p>
            <text:p text:style-name="al">gezien het voorstel van het college met regnr. 14288060;</text:p>
            <text:p text:style-name="al">gelet op de Gemeentewet;</text:p>
            <text:p text:style-name="al">besluit vast te stellen:</text:p>
            <text:p text:style-name="al">Verordening van de gemeenteraad van de gemeente 's-Hertogenbosch, houdende regels betreffende de heffing en de invordering van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openbare grond tot standplaats in gebruik neemt op een markt als bedoeld in de marktverordening,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tijdens de markturen per dag of gedeelte van ee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laatsen van een kraam, verkoopwagen, luifels, voorraad, uitstallingen of andere soortgelijke opstallen op of boven gemeentegrond, op een vaste standplaats als bedoeld in artikel 1 van de Marktverordening, per ingenomen vierkante mete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zaterdagmarkt in de Binnenstad</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 de zondagmarkt in de Binnenstad</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 de woensdag- en vrijdagmarkt in de Binnenstad</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ext:p text:style-name="table_al">- de markt in Rosmal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 de markt in Nuland</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able:table-cell table:style-name="entry" table:number-rows-spanned="1" table:number-columns-spanned="1">
                    <text:p text:style-name="table_al">- de overige markten in ’s-Hertogenbosch</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ndwerkersplaats als bedoeld in artikel 1 van de Marktverordening, per plaats</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onder a kan voor een vaste standplaats een kwartaalabonnement worden verstrekt, voor het plaatsen van een kraam, verkoopwagen, luifels, voorraad, uitstallingen of andere soortgelijke opstallen op of boven gemeentegrond. Het tarief daarvoor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arkt in Nuland</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ige markten in ’s-Hertogenbosch</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lid 2, onder a en b kan na schriftelijk verzoek van de belastingplichtige, een vermindering worden verleend voor een deel van het tarief. Deze vermindering kan worden verleend aan een belastingplichtige die geen gebruik maakt van de door de gemeente beschikbaar gestelde parkeergelegenheid en het vervoer tussen die parkeergelegenheid en de markt. Voor het verkrijgen van de vermindering moet tevens worden aangetoond dat de belastingplichtige niet op openbare parkeerplaatsen binnen de gemeente parkeert met een voertuig waarmee de door de belastingplichtige te verkopen handelswaren zijn vervoerd. Het tarief daarvoor, na verrekening van de vermindering,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geld wordt geen teruggaaf verleend, ongeacht het feit of de belastingplichtige één of meerdere marktdagen de standplaats niet inneem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berekening van het verschuldigde marktgeld worden onderdelen van een vierkante meter voor een gehele meter gerekend.</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kennisgeving in de vorm van een gedagtekende nota of ander gedrukt stuk, waarop het verschuldigde bedrag is vermeld.</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
                <text:list text:style-name="id1-3-2-2-5-2-2">
                  <text:list-item text:style-override="id1-3-2-2-5-2-2-1">
                    <text:number>1.</text:number>
                    <text:p text:style-name="al">Het marktgeld moet worden betaald op het tijdstip waarop de kennisgeving als bedoeld in artikel 5 wordt uitgereikt.</text:p>
                  </text:list-item>
                </text:list>
              </text:list-item>
              <text:list-item text:style-override="id1-3-2-2-5-3">
                <text:number/>
                <text:list text:style-name="id1-3-2-2-5-3-2">
                  <text:list-item text:style-override="id1-3-2-2-5-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e "Verordening Marktgeld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7-3">
                <text:number/>
                <text:list text:style-name="id1-3-2-2-7-3-2">
                  <text:list-item text:style-override="id1-3-2-2-7-3-2-1">
                    <text:number>2.</text:number>
                    <text:p text:style-name="al">Deze verordening treedt in werking met ingang van de achtste dag na die van de bekendmaking.</text:p>
                  </text:list-item>
                </text:list>
              </text:list-item>
              <text:list-item text:style-override="id1-3-2-2-7-4">
                <text:number/>
                <text:list text:style-name="id1-3-2-2-7-4-2">
                  <text:list-item text:style-override="id1-3-2-2-7-4-2-1">
                    <text:number>3.</text:number>
                    <text:p text:style-name="al">De datum van ingang van de heffing is 1 januari 2023.</text:p>
                  </text:list-item>
                </text:list>
              </text:list-item>
              <text:list-item text:style-override="id1-3-2-2-7-5">
                <text:number/>
                <text:list text:style-name="id1-3-2-2-7-5-2">
                  <text:list-item text:style-override="id1-3-2-2-7-5-2-1">
                    <text:number>4.</text:number>
                    <text:p text:style-name="al">Deze verordening kan worden aangehaald als "Verordening Marktgeld 2023".</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5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geld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marktgeld 2023</meta:user-defined>
    <meta:user-defined meta:name="DCTERMS.W3CDTF/DCTERMS.available">2022-11-18</meta:user-defined>
    <meta:user-defined meta:name="DCTERMS.W3CDTF/OVERHEIDop.jaargang">2022</meta:user-defined>
    <meta:user-defined meta:name="OVERHEIDop.publicationIssue">510509</meta:user-defined>
    <meta:user-defined meta:name="OVERHEIDop.betreftRegeling">CVDR664253_2</meta:user-defined>
    <meta:user-defined meta:name="xs:date/OVERHEIDop.startdatum">2022-11-26</meta:user-defined>
    <meta:user-defined meta:name="OVERHEIDop.GmbID/DC.identifier">gmb-2022-510509</meta:user-defined>
    <meta:user-defined meta:name="OVERHEIDop.versieInformatie"/>
  </office:meta>
</office:document-meta>
</file>