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2 6027P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4-11-2022 een aanvraag omgevingsvergunning ontvangen.</text:p>
            <text:p text:style-name="common-al">Het betreft een aanvraag op locatie Dorpsstraat 2 6027PG Soerendonk met omschrijving Gebruiksvergunning (brandveilig gebruik) KDV Soerendonck en zaaknummer 2022-302139.</text:p>
            <text:p text:style-name="common-al">De zaak is geregistreerd onder nummer 2022-302139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05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302139</meta:user-defined>
    <meta:user-defined meta:name="DCTERMS.abstract">Gebruiksvergunning KDV Soerendonck</meta:user-defined>
    <dc:language>nl</dc:language>
    <meta:user-defined meta:name="OVERHEIDop.locatietype/OVERHEIDop.gebiedsmarkering">Punt</meta:user-defined>
    <meta:user-defined meta:name="DC.title">Ingediende aanvraag omgevingsvergunning Dorpsstraat 2 6027PG Soerendon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508</meta:user-defined>
    <meta:user-defined meta:name="OVERHEIDop.GmbID/DC.identifier">gmb-2022-510508</meta:user-defined>
    <meta:user-defined meta:name="OVERHEIDop.versieInformatie"/>
  </office:meta>
</office:document-meta>
</file>