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uitgebreide procedure Lage Giessen 28 te Hoornaar, Z-21-399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 aan Verveka Veehouder B.V.:</text:p>
            <text:p text:style-name="common-al">
            <text:span text:style-name="nadrukvet">Activiteit:</text:span>
          </text:p>
            <text:list text:style-name="id1-3-2-1-1-4">
              <text:list-item text:style-override="id1-3-2-1-1-4-1">
                <text:number>•</text:number>
                <text:p text:style-name="al">Milieu (vergunning), het veranderen van een inrichting.</text:p>
              </text:list-item>
            </text:list>
            <text:p text:style-name="common-al">De verandering heeft betrekking op aanpassingen in de bedrijfsvoering (met name uitbreiden werktijden en verhogen van de verwerkingscapaciteit).</text:p>
            <text:p text:style-name="common-al">
            <text:span text:style-name="nadrukvet">Locatie: Lage Giessen 28 te Hoornaar</text:span>
          </text:p>
            <text:p text:style-name="common-al">De omgevingsvergunning is ten opzichte van de ontwerp omgevingsvergunning gewijzigd naar aanleiding van naar voren gebrachte zienswijze(n) en/of adviezen.</text:p>
            <text:p text:style-name="common-al">Datum besluit: 8 november 2022</text:p>
            <text:p text:style-name="common-al">De beschikking en andere ter zake zijnde stukken liggen van 21 november 2022 tot en met 3 januari 2023 ter inzage bij de gemeente Molenlanden en zijn op afspraak in te zien. U kunt daarvoor bellen naar tel.nr. 088 75 15 000.</text:p>
            <text:p text:style-name="common-al">
            <text:span text:style-name="nadrukvet">
              <text:span text:style-name="nadrukvet">Beroep instellen</text:span>
            </text:span>
          </text:p>
            <text:p text:style-name="common-al">Een ieder die het niet eens is met dit besluit kan tegen deze beschikking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
              <text:span text:style-name="nadrukvet">Voorlopige voorziening</text:span>
            </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050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0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0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ende omgevingsvergunning uitgebreide procedure Lage Giessen 28 te Hoornaar, Z-21-399978</meta:user-defined>
    <meta:user-defined meta:name="DCTERMS.W3CDTF/DCTERMS.available">2022-11-18</meta:user-defined>
    <meta:user-defined meta:name="DCTERMS.W3CDTF/OVERHEIDop.jaargang">2022</meta:user-defined>
    <meta:user-defined meta:name="OVERHEIDop.publicationIssue">510507</meta:user-defined>
    <meta:user-defined meta:name="OVERHEIDop.GmbID/DC.identifier">gmb-2022-510507</meta:user-defined>
    <meta:user-defined meta:name="OVERHEIDop.versieInformatie"/>
  </office:meta>
</office:document-meta>
</file>