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havendam 7-9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ddenhavendam 7-9 te Breskens voor het verwijderen van de vloeren, funderingen en kelders van de reeds gesloopte bovenbouw (OV-202231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5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iddenhavendam 7-9 Bresken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02</meta:user-defined>
    <meta:user-defined meta:name="OVERHEIDop.GmbID/DC.identifier">gmb-2022-510502</meta:user-defined>
    <meta:user-defined meta:name="OVERHEIDop.versieInformatie"/>
  </office:meta>
</office:document-meta>
</file>