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aaknummer V21/45720, Jan Heynslaan (hoek Willem de Bruy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Jan Heynslaan (hoek Willem de Bruynstraat)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ouwen van 56 appartementen met een halfverdiepte parkeergarage en gemeenschappelijke fietsenberging</text:p>
            <text:p text:style-name="common-al">Jan Heynslaan (hoek Willem de Bruynstraat)</text:p>
            <text:p text:style-name="common-al">Zaaknummer.V21/45720</text:p>
            <text:p text:style-name="common-al">Dit maken wij bekend volgens artikel 3.12 van de Wet algemene bepalingen omgevingsrecht.</text:p>
            <text:p text:style-name="common-al">Van 05 januari 2022  tot en met 15 februari 2022  kan iedereen de aanvraag, ontwerpbeschikking en de bijbehorende stukken inkijken. Het ligt klaar op het Inwonersplein in het Stadhuis , Stadhuisplein 1  in Eindhoven. De balie is open van maandag tot en met vrijdag tijdens kantooruren . </text:p>
            <text:p text:style-name="common-al">
            <text:span text:style-name="nadrukvet">Bekijk het ontwerpbesluit met de ruimtelijke onderbouwing digitaal</text:span>
          </text:p>
            <text:list text:style-name="id1-3-2-1-1-10">
              <text:list-item text:style-override="id1-3-2-1-1-10-1">
                <text:number>1.</text:number>
                <text:p text:style-name="al">Dat doet u op u op <text:a xlink:href="http://www.ruimtelijkeplannen.nl" xlink:type="simple">www.ruimtelijkeplannen.nl</text:a></text:p>
              </text:list-item>
              <text:list-item text:style-override="id1-3-2-1-1-10-2">
                <text:number>2.</text:number>
                <text:p text:style-name="al">· <text:a xlink:href="https://www.ruimtelijkeplannen.nl/?planidn=NL.IMRO.0772.OVV2145720-0201" xlink:type="simple">https://www.ruimtelijkeplannen.nl/?planidn=NL.IMRO.0772.OVV2145720-0201</text:a>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/>
              </text:list-item>
              <text:list-item text:style-override="id1-3-2-1-1-11-2">
                <text:number>2.</text:number>
                <text:p text:style-name="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  </text:list-item>
              <text:list-item text:style-override="id1-3-2-1-1-11-3">
                <text:number>3.</text:number>
                <text:p text:style-name="al"/>
              </text:list-item>
            </text:list>
            <text:list text:style-name="id1-3-2-1-1-12">
              <text:list-item text:style-override="id1-3-2-1-1-12-1">
                <text:number>1.</text:number>
                <text:p text:style-name="al">De naam is: bouwen van 56 appartementen met een halfverdiepte parkeergarage en gemeenschappelijke fietsenberging</text:p>
              </text:list-item>
            </text:list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voor 08 februari 2022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03-01-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aaknummer V21/45720, Jan Heynslaan (hoek Willem de Bruynstraat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05</meta:user-defined>
    <meta:user-defined meta:name="OVERHEIDop.GmbID/DC.identifier">gmb-2022-5105</meta:user-defined>
    <meta:user-defined meta:name="OVERHEIDop.versieInformatie"/>
  </office:meta>
</office:document-meta>
</file>