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ERGENSHUIZENSE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ergenshuizensestraat 2 Vught, verbouwen, uitbreiden en realiseren van een mantelzorgwoning, OV202214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049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9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9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ERGENSHUIZENSESTRAAT 2 VUG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0495</meta:user-defined>
    <meta:user-defined meta:name="OVERHEIDop.GmbID/DC.identifier">gmb-2022-510495</meta:user-defined>
    <meta:user-defined meta:name="OVERHEIDop.versieInformatie"/>
  </office:meta>
</office:document-meta>
</file>