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Ambonstraat 51, 7941 V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Ambonstraat 51, 7941 V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1-2022. We nemen over de aanvraag waarschijnlijk voor 09-01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04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3516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Ambonstraat 51, 7941 VM Mepp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92</meta:user-defined>
    <meta:user-defined meta:name="OVERHEIDop.GmbID/DC.identifier">gmb-2022-510492</meta:user-defined>
    <meta:user-defined meta:name="OVERHEIDop.versieInformatie"/>
  </office:meta>
</office:document-meta>
</file>