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Week 5 - 2022: gemeente Drimmelen, voornemen tot uitschrijven uit de basisregistratie personen (B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personen zijn met onbekende bestemming uit de gemeente Drimmelen vertrokken. </text:p>
            <text:p text:style-name="common-al">De gemeente heeft daarom het voornemen hen uit te schrijven uit de Basisregistratie personen naar ‘land onbekend’. Ga voor meer informatie naar <text:a xlink:href="http://www.drimmelen.nl/uitschrijvingen" xlink:type="simple">www.drimmelen.nl/uitschrijvingen</text:a> 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voorne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1-2022</text:p>
                  </table:table-cell>
                  <table:table-cell table:style-name="entry" table:number-rows-spanned="1" table:number-columns-spanned="1">
                    <text:p text:style-name="table_al">S. Słota </text:p>
                  </table:table-cell>
                  <table:table-cell table:style-name="entry" table:number-rows-spanned="1" table:number-columns-spanned="1">
                    <text:p text:style-name="table_al">12-02-199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51048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2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Huisvesting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Week 5 - 2022: gemeente Drimmelen, voornemen tot uitschrijven uit de basisregistratie personen (BRP)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048</meta:user-defined>
    <meta:user-defined meta:name="OVERHEIDop.GmbID/DC.identifier">gmb-2022-51048</meta:user-defined>
    <meta:user-defined meta:name="OVERHEIDop.versieInformatie"/>
  </office:meta>
</office:document-meta>
</file>