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herdenkingsmonument op de hoek van Schoolstraat Molenakkers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 </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Annen, hoek Schoolstraat Molenakkers, oprichten herdenkingsmonument (verzonden 11-11-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7 nov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047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7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7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oprichten van een herdenkingsmonument op de hoek van Schoolstraat Molenakkers te Annen</meta:user-defined>
    <meta:user-defined meta:name="DCTERMS.W3CDTF/DCTERMS.available">2022-11-17</meta:user-defined>
    <meta:user-defined meta:name="DCTERMS.W3CDTF/OVERHEIDop.jaargang">2022</meta:user-defined>
    <meta:user-defined meta:name="OVERHEIDop.publicationIssue">510472</meta:user-defined>
    <meta:user-defined meta:name="OVERHEIDop.GmbID/DC.identifier">gmb-2022-510472</meta:user-defined>
    <meta:user-defined meta:name="OVERHEIDop.versieInformatie"/>
  </office:meta>
</office:document-meta>
</file>