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3869) Prins Bernhardlaan 175 Voorburg vestigen van een Anytime Fitnessclub en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stigen van een Anytime Fitnessclub en het plaatsen van gevelreclam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047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3869) Prins Bernhardlaan 175 Voorburg vestigen van een Anytime Fitnessclub en het plaatsen van gevelreclam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70</meta:user-defined>
    <meta:user-defined meta:name="OVERHEIDop.GmbID/DC.identifier">gmb-2022-510470</meta:user-defined>
    <meta:user-defined meta:name="OVERHEIDop.versieInformatie"/>
  </office:meta>
</office:document-meta>
</file>