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1-03706 Dr. Hub van Doorneweg 99 te Tilburg, def 21 maa 22  brandveilig gebruik van pand (4e verdieping) HUB99, verzonden 3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3706 - B - Dr. Hub van Doorneweg 99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04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1-03706 Dr. Hub van Doorneweg 99 te Tilburg, def 21 maa 22  brandveilig gebruik van pand (4e verdieping) HUB99, verzonden 3 februari 2022</meta:user-defined>
    <meta:user-defined meta:name="DCTERMS.W3CDTF/DCTERMS.available">2022-02-07</meta:user-defined>
    <meta:user-defined meta:name="DCTERMS.W3CDTF/OVERHEIDop.jaargang">2022</meta:user-defined>
    <meta:user-defined meta:name="OVERHEIDop.publicationIssue">51047</meta:user-defined>
    <meta:user-defined meta:name="OVERHEIDop.GmbID/DC.identifier">gmb-2022-51047</meta:user-defined>
    <meta:user-defined meta:name="OVERHEIDop.versieInformatie"/>
  </office:meta>
</office:document-meta>
</file>