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4">
      <text:list-level-style-bullet style:num-suffix=""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text:list-style style:name="id1-3-2-3-4-1-5-12-2-3">
      <text:list-level-style-bullet text:bullet-char="-" text:level="1">
        <style:list-level-properties text:min-label-width="10mm"/>
      </text:list-level-style-bullet>
    </text:list-style>
    <text:list-style style:name="id1-3-2-3-4-1-5-12-2-3-1">
      <text:list-level-style-bullet text:bullet-char="-" text:level="1">
        <style:list-level-properties text:min-label-width="10mm"/>
      </text:list-level-style-bullet>
    </text:list-style>
    <text:list-style style:name="id1-3-2-3-4-1-5-12-2-3-2">
      <text:list-level-style-bullet text:bullet-char="-" text:level="1">
        <style:list-level-properties text:min-label-width="10mm"/>
      </text:list-level-style-bullet>
    </text:list-style>
    <text:list-style style:name="id1-3-2-3-4-1-5-12-2-3-3">
      <text:list-level-style-bullet text:bullet-char="-" text:level="1">
        <style:list-level-properties text:min-label-width="10mm"/>
      </text:list-level-style-bullet>
    </text:list-style>
    <text:list-style style:name="id1-3-2-3-4-1-5-12-2-3-4">
      <text:list-level-style-bullet text:bullet-char="-" text:level="1">
        <style:list-level-properties text:min-label-width="10mm"/>
      </text:list-level-style-bullet>
    </text:list-style>
    <text:list-style style:name="id1-3-2-3-4-1-5-12-2-3-5">
      <text:list-level-style-bullet text:bullet-char="-" text:level="1">
        <style:list-level-properties text:min-label-width="10mm"/>
      </text:list-level-style-bullet>
    </text:list-style>
    <text:list-style style:name="id1-3-2-3-4-1-5-25-2-2">
      <text:list-level-style-bullet text:bullet-char="-" text:level="1">
        <style:list-level-properties text:min-label-width="10mm"/>
      </text:list-level-style-bullet>
    </text:list-style>
    <text:list-style style:name="id1-3-2-3-4-1-5-25-2-2-1">
      <text:list-level-style-bullet text:bullet-char="-" text:level="1">
        <style:list-level-properties text:min-label-width="10mm"/>
      </text:list-level-style-bullet>
    </text:list-style>
    <text:list-style style:name="id1-3-2-3-4-1-5-25-2-2-2">
      <text:list-level-style-bullet text:bullet-char="-" text:level="1">
        <style:list-level-properties text:min-label-width="10mm"/>
      </text:list-level-style-bullet>
    </text:list-style>
    <text:list-style style:name="id1-3-2-3-4-1-5-25-2-2-3">
      <text:list-level-style-bullet text:bullet-char="-" text:level="1">
        <style:list-level-properties text:min-label-width="10mm"/>
      </text:list-level-style-bullet>
    </text:list-style>
    <text:list-style style:name="id1-3-2-3-4-1-5-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5-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4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5-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5-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5-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5-81-2-2">
      <text:list-level-style-bullet text:bullet-char="-" text:level="1">
        <style:list-level-properties text:min-label-width="10mm"/>
      </text:list-level-style-bullet>
    </text:list-style>
    <text:list-style style:name="id1-3-2-3-4-1-5-81-2-2-1">
      <text:list-level-style-bullet text:bullet-char="-" text:level="1">
        <style:list-level-properties text:min-label-width="10mm"/>
      </text:list-level-style-bullet>
    </text:list-style>
    <text:list-style style:name="id1-3-2-3-4-1-5-81-2-2-2">
      <text:list-level-style-bullet text:bullet-char="-" text:level="1">
        <style:list-level-properties text:min-label-width="10mm"/>
      </text:list-level-style-bullet>
    </text:list-style>
    <text:list-style style:name="id1-3-2-3-4-1-5-81-2-2-3">
      <text:list-level-style-bullet text:bullet-char="-" text:level="1">
        <style:list-level-properties text:min-label-width="10mm"/>
      </text:list-level-style-bullet>
    </text:list-style>
    <text:list-style style:name="id1-3-2-3-4-1-5-82-2-2">
      <text:list-level-style-bullet text:bullet-char="-" text:level="1">
        <style:list-level-properties text:min-label-width="10mm"/>
      </text:list-level-style-bullet>
    </text:list-style>
    <text:list-style style:name="id1-3-2-3-4-1-5-82-2-2-1">
      <text:list-level-style-bullet text:bullet-char="-" text:level="1">
        <style:list-level-properties text:min-label-width="10mm"/>
      </text:list-level-style-bullet>
    </text:list-style>
    <text:list-style style:name="id1-3-2-3-4-1-5-82-2-2-2">
      <text:list-level-style-bullet text:bullet-char="-" text:level="1">
        <style:list-level-properties text:min-label-width="10mm"/>
      </text:list-level-style-bullet>
    </text:list-style>
    <text:list-style style:name="id1-3-2-3-4-1-5-82-2-2-3">
      <text:list-level-style-bullet text:bullet-char="-" text:level="1">
        <style:list-level-properties text:min-label-width="10mm"/>
      </text:list-level-style-bullet>
    </text:list-style>
    <text:list-style style:name="id1-3-2-3-4-1-5-94-2-2">
      <text:list-level-style-bullet text:bullet-char="-" text:level="1">
        <style:list-level-properties text:min-label-width="10mm"/>
      </text:list-level-style-bullet>
    </text:list-style>
    <text:list-style style:name="id1-3-2-3-4-1-5-94-2-2-1">
      <text:list-level-style-bullet text:bullet-char="-" text:level="1">
        <style:list-level-properties text:min-label-width="10mm"/>
      </text:list-level-style-bullet>
    </text:list-style>
    <text:list-style style:name="id1-3-2-3-4-1-5-94-2-2-2">
      <text:list-level-style-bullet text:bullet-char="-" text:level="1">
        <style:list-level-properties text:min-label-width="10mm"/>
      </text:list-level-style-bullet>
    </text:list-style>
    <text:list-style style:name="id1-3-2-3-4-1-5-94-2-2-3">
      <text:list-level-style-bullet text:bullet-char="-" text:level="1">
        <style:list-level-properties text:min-label-width="10mm"/>
      </text:list-level-style-bullet>
    </text:list-style>
    <text:list-style style:name="id1-3-2-3-4-1-5-94-2-2-4">
      <text:list-level-style-bullet text:bullet-char="-" text:level="1">
        <style:list-level-properties text:min-label-width="10mm"/>
      </text:list-level-style-bullet>
    </text:list-style>
    <text:list-style style:name="id1-3-2-3-4-1-5-95-2-2">
      <text:list-level-style-bullet text:bullet-char="-" text:level="1">
        <style:list-level-properties text:min-label-width="10mm"/>
      </text:list-level-style-bullet>
    </text:list-style>
    <text:list-style style:name="id1-3-2-3-4-1-5-95-2-2-1">
      <text:list-level-style-bullet text:bullet-char="-" text:level="1">
        <style:list-level-properties text:min-label-width="10mm"/>
      </text:list-level-style-bullet>
    </text:list-style>
    <text:list-style style:name="id1-3-2-3-4-1-5-95-2-2-2">
      <text:list-level-style-bullet text:bullet-char="-" text:level="1">
        <style:list-level-properties text:min-label-width="10mm"/>
      </text:list-level-style-bullet>
    </text:list-style>
    <text:list-style style:name="id1-3-2-3-4-1-5-95-2-2-3">
      <text:list-level-style-bullet text:bullet-char="-" text:level="1">
        <style:list-level-properties text:min-label-width="10mm"/>
      </text:list-level-style-bullet>
    </text:list-style>
    <text:list-style style:name="id1-3-2-3-4-1-5-95-2-2-4">
      <text:list-level-style-bullet text:bullet-char="-" text:level="1">
        <style:list-level-properties text:min-label-width="10mm"/>
      </text:list-level-style-bullet>
    </text:list-style>
    <text:list-style style:name="id1-3-2-3-4-1-5-121-2-2">
      <text:list-level-style-bullet text:bullet-char="-" text:level="1">
        <style:list-level-properties text:min-label-width="10mm"/>
      </text:list-level-style-bullet>
    </text:list-style>
    <text:list-style style:name="id1-3-2-3-4-1-5-121-2-2-1">
      <text:list-level-style-bullet text:bullet-char="-" text:level="1">
        <style:list-level-properties text:min-label-width="10mm"/>
      </text:list-level-style-bullet>
    </text:list-style>
    <text:list-style style:name="id1-3-2-3-4-1-5-121-2-2-2">
      <text:list-level-style-bullet text:bullet-char="-" text:level="1">
        <style:list-level-properties text:min-label-width="10mm"/>
      </text:list-level-style-bullet>
    </text:list-style>
    <text:list-style style:name="id1-3-2-3-4-1-5-121-2-2-3">
      <text:list-level-style-bullet text:bullet-char="-" text:level="1">
        <style:list-level-properties text:min-label-width="10mm"/>
      </text:list-level-style-bullet>
    </text:list-style>
    <text:list-style style:name="id1-3-2-3-4-1-5-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5-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14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5-14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5-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5-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1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5-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5-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1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5-1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5-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5-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5-1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5-1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5-14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5-191-2-2">
      <text:list-level-style-bullet text:bullet-char="-" text:level="1">
        <style:list-level-properties text:min-label-width="10mm"/>
      </text:list-level-style-bullet>
    </text:list-style>
    <text:list-style style:name="id1-3-2-3-4-1-5-191-2-2-1">
      <text:list-level-style-bullet text:bullet-char="-" text:level="1">
        <style:list-level-properties text:min-label-width="10mm"/>
      </text:list-level-style-bullet>
    </text:list-style>
    <text:list-style style:name="id1-3-2-3-4-1-5-191-2-2-2">
      <text:list-level-style-bullet text:bullet-char="-" text:level="1">
        <style:list-level-properties text:min-label-width="10mm"/>
      </text:list-level-style-bullet>
    </text:list-style>
    <text:list-style style:name="id1-3-2-3-4-1-5-191-2-2-3">
      <text:list-level-style-bullet text:bullet-char="-" text:level="1">
        <style:list-level-properties text:min-label-width="10mm"/>
      </text:list-level-style-bullet>
    </text:list-style>
    <text:list-style style:name="id1-3-2-3-4-1-5-198-2-2">
      <text:list-level-style-bullet text:bullet-char="-" text:level="1">
        <style:list-level-properties text:min-label-width="10mm"/>
      </text:list-level-style-bullet>
    </text:list-style>
    <text:list-style style:name="id1-3-2-3-4-1-5-198-2-2-1">
      <text:list-level-style-bullet text:bullet-char="-" text:level="1">
        <style:list-level-properties text:min-label-width="10mm"/>
      </text:list-level-style-bullet>
    </text:list-style>
    <text:list-style style:name="id1-3-2-3-4-1-5-198-2-2-2">
      <text:list-level-style-bullet text:bullet-char="-" text:level="1">
        <style:list-level-properties text:min-label-width="10mm"/>
      </text:list-level-style-bullet>
    </text:list-style>
    <text:list-style style:name="id1-3-2-3-4-1-5-198-2-2-3">
      <text:list-level-style-bullet text:bullet-char="-" text:level="1">
        <style:list-level-properties text:min-label-width="10mm"/>
      </text:list-level-style-bullet>
    </text:list-style>
    <text:list-style style:name="id1-3-2-3-4-1-5-198-2-2-4">
      <text:list-level-style-bullet text:bullet-char="-" text:level="1">
        <style:list-level-properties text:min-label-width="10mm"/>
      </text:list-level-style-bullet>
    </text:list-style>
    <text:list-style style:name="id1-3-2-3-4-1-5-198-2-2-5">
      <text:list-level-style-bullet text:bullet-char="-" text:level="1">
        <style:list-level-properties text:min-label-width="10mm"/>
      </text:list-level-style-bullet>
    </text:list-style>
    <text:list-style style:name="id1-3-2-3-4-1-5-198-2-2-6">
      <text:list-level-style-bullet text:bullet-char="-" text:level="1">
        <style:list-level-properties text:min-label-width="10mm"/>
      </text:list-level-style-bullet>
    </text:list-style>
    <text:list-style style:name="id1-3-2-3-4-1-5-198-2-2-7">
      <text:list-level-style-bullet text:bullet-char="-" text:level="1">
        <style:list-level-properties text:min-label-width="10mm"/>
      </text:list-level-style-bullet>
    </text:list-style>
    <text:list-style style:name="id1-3-2-3-4-1-5-198-2-2-8">
      <text:list-level-style-bullet text:bullet-char="-" text:level="1">
        <style:list-level-properties text:min-label-width="10mm"/>
      </text:list-level-style-bullet>
    </text:list-style>
    <text:list-style style:name="id1-3-2-3-4-1-5-208-2-2">
      <text:list-level-style-bullet text:bullet-char="-" text:level="1">
        <style:list-level-properties text:min-label-width="10mm"/>
      </text:list-level-style-bullet>
    </text:list-style>
    <text:list-style style:name="id1-3-2-3-4-1-5-208-2-2-1">
      <text:list-level-style-bullet text:bullet-char="-" text:level="1">
        <style:list-level-properties text:min-label-width="10mm"/>
      </text:list-level-style-bullet>
    </text:list-style>
    <text:list-style style:name="id1-3-2-3-4-1-5-208-2-2-2">
      <text:list-level-style-bullet text:bullet-char="-" text:level="1">
        <style:list-level-properties text:min-label-width="10mm"/>
      </text:list-level-style-bullet>
    </text:list-style>
    <text:list-style style:name="id1-3-2-3-4-1-5-208-2-2-3">
      <text:list-level-style-bullet text:bullet-char="-" text:level="1">
        <style:list-level-properties text:min-label-width="10mm"/>
      </text:list-level-style-bullet>
    </text:list-style>
    <text:list-style style:name="id1-3-2-3-4-1-5-208-2-2-4">
      <text:list-level-style-bullet text:bullet-char="-" text:level="1">
        <style:list-level-properties text:min-label-width="10mm"/>
      </text:list-level-style-bullet>
    </text:list-style>
    <text:list-style style:name="id1-3-2-3-4-1-5-208-2-2-5">
      <text:list-level-style-bullet text:bullet-char="-" text:level="1">
        <style:list-level-properties text:min-label-width="10mm"/>
      </text:list-level-style-bullet>
    </text:list-style>
    <text:list-style style:name="id1-3-2-3-4-1-5-208-2-2-6">
      <text:list-level-style-bullet text:bullet-char="-" text:level="1">
        <style:list-level-properties text:min-label-width="10mm"/>
      </text:list-level-style-bullet>
    </text:list-style>
    <text:list-style style:name="id1-3-2-3-4-1-5-208-2-2-7">
      <text:list-level-style-bullet text:bullet-char="-" text:level="1">
        <style:list-level-properties text:min-label-width="10mm"/>
      </text:list-level-style-bullet>
    </text:list-style>
    <text:list-style style:name="id1-3-2-3-4-1-5-210-2-2">
      <text:list-level-style-bullet text:bullet-char="-" text:level="1">
        <style:list-level-properties text:min-label-width="10mm"/>
      </text:list-level-style-bullet>
    </text:list-style>
    <text:list-style style:name="id1-3-2-3-4-1-5-210-2-2-1">
      <text:list-level-style-bullet text:bullet-char="-" text:level="1">
        <style:list-level-properties text:min-label-width="10mm"/>
      </text:list-level-style-bullet>
    </text:list-style>
    <text:list-style style:name="id1-3-2-3-4-1-5-210-2-2-2">
      <text:list-level-style-bullet text:bullet-char="-" text:level="1">
        <style:list-level-properties text:min-label-width="10mm"/>
      </text:list-level-style-bullet>
    </text:list-style>
    <text:list-style style:name="id1-3-2-3-4-1-5-211-2-2">
      <text:list-level-style-bullet text:bullet-char="-" text:level="1">
        <style:list-level-properties text:min-label-width="10mm"/>
      </text:list-level-style-bullet>
    </text:list-style>
    <text:list-style style:name="id1-3-2-3-4-1-5-211-2-2-1">
      <text:list-level-style-bullet text:bullet-char="-" text:level="1">
        <style:list-level-properties text:min-label-width="10mm"/>
      </text:list-level-style-bullet>
    </text:list-style>
    <text:list-style style:name="id1-3-2-3-4-1-5-211-2-2-2">
      <text:list-level-style-bullet text:bullet-char="-" text:level="1">
        <style:list-level-properties text:min-label-width="10mm"/>
      </text:list-level-style-bullet>
    </text:list-style>
    <text:list-style style:name="id1-3-2-3-4-1-5-211-2-2-3">
      <text:list-level-style-bullet text:bullet-char="-" text:level="1">
        <style:list-level-properties text:min-label-width="10mm"/>
      </text:list-level-style-bullet>
    </text:list-style>
    <text:list-style style:name="id1-3-2-3-4-1-5-211-2-2-4">
      <text:list-level-style-bullet text:bullet-char="-" text:level="1">
        <style:list-level-properties text:min-label-width="10mm"/>
      </text:list-level-style-bullet>
    </text:list-style>
    <text:list-style style:name="id1-3-2-3-4-1-5-211-2-2-5">
      <text:list-level-style-bullet text:bullet-char="-" text:level="1">
        <style:list-level-properties text:min-label-width="10mm"/>
      </text:list-level-style-bullet>
    </text:list-style>
    <text:list-style style:name="id1-3-2-3-4-1-5-211-2-2-6">
      <text:list-level-style-bullet text:bullet-char="-" text:level="1">
        <style:list-level-properties text:min-label-width="10mm"/>
      </text:list-level-style-bullet>
    </text:list-style>
    <text:list-style style:name="id1-3-2-3-4-1-5-213-2-2">
      <text:list-level-style-bullet text:bullet-char="-" text:level="1">
        <style:list-level-properties text:min-label-width="10mm"/>
      </text:list-level-style-bullet>
    </text:list-style>
    <text:list-style style:name="id1-3-2-3-4-1-5-213-2-2-1">
      <text:list-level-style-bullet text:bullet-char="-" text:level="1">
        <style:list-level-properties text:min-label-width="10mm"/>
      </text:list-level-style-bullet>
    </text:list-style>
    <text:list-style style:name="id1-3-2-3-4-1-5-213-2-2-2">
      <text:list-level-style-bullet text:bullet-char="-" text:level="1">
        <style:list-level-properties text:min-label-width="10mm"/>
      </text:list-level-style-bullet>
    </text:list-style>
    <text:list-style style:name="id1-3-2-3-4-1-5-213-2-2-3">
      <text:list-level-style-bullet text:bullet-char="-" text:level="1">
        <style:list-level-properties text:min-label-width="10mm"/>
      </text:list-level-style-bullet>
    </text:list-style>
    <text:list-style style:name="id1-3-2-3-4-1-5-213-2-2-4">
      <text:list-level-style-bullet text:bullet-char="-" text:level="1">
        <style:list-level-properties text:min-label-width="10mm"/>
      </text:list-level-style-bullet>
    </text:list-style>
    <text:list-style style:name="id1-3-2-3-4-1-5-215-2-3">
      <text:list-level-style-bullet style:num-suffix="" text:bullet-char="​" text:level="1">
        <style:list-level-properties text:min-label-width="10mm"/>
      </text:list-level-style-bullet>
    </text:list-style>
    <text:list-style style:name="id1-3-2-3-4-1-5-215-2-3-1">
      <text:list-level-style-bullet style:num-suffix="" text:bullet-char="​" text:level="1">
        <style:list-level-properties text:min-label-width="10mm"/>
      </text:list-level-style-bullet>
    </text:list-style>
    <text:list-style style:name="id1-3-2-3-4-1-5-215-2-3-2">
      <text:list-level-style-bullet style:num-suffix="" text:bullet-char="​" text:level="1">
        <style:list-level-properties text:min-label-width="10mm"/>
      </text:list-level-style-bullet>
    </text:list-style>
    <text:list-style style:name="id1-3-2-3-4-1-5-225-2-2">
      <text:list-level-style-bullet text:bullet-char="-" text:level="1">
        <style:list-level-properties text:min-label-width="10mm"/>
      </text:list-level-style-bullet>
    </text:list-style>
    <text:list-style style:name="id1-3-2-3-4-1-5-225-2-2-1">
      <text:list-level-style-bullet text:bullet-char="-" text:level="1">
        <style:list-level-properties text:min-label-width="10mm"/>
      </text:list-level-style-bullet>
    </text:list-style>
    <text:list-style style:name="id1-3-2-3-4-1-5-225-2-2-2">
      <text:list-level-style-bullet text:bullet-char="-" text:level="1">
        <style:list-level-properties text:min-label-width="10mm"/>
      </text:list-level-style-bullet>
    </text:list-style>
    <text:list-style style:name="id1-3-2-3-4-1-5-225-2-2-3">
      <text:list-level-style-bullet text:bullet-char="-" text:level="1">
        <style:list-level-properties text:min-label-width="10mm"/>
      </text:list-level-style-bullet>
    </text:list-style>
    <text:list-style style:name="id1-3-2-3-4-1-5-225-2-2-4">
      <text:list-level-style-bullet text:bullet-char="-" text:level="1">
        <style:list-level-properties text:min-label-width="10mm"/>
      </text:list-level-style-bullet>
    </text:list-style>
    <text:list-style style:name="id1-3-2-3-4-1-5-235-2-2">
      <text:list-level-style-bullet text:bullet-char="-" text:level="1">
        <style:list-level-properties text:min-label-width="10mm"/>
      </text:list-level-style-bullet>
    </text:list-style>
    <text:list-style style:name="id1-3-2-3-4-1-5-235-2-2-1">
      <text:list-level-style-bullet text:bullet-char="-" text:level="1">
        <style:list-level-properties text:min-label-width="10mm"/>
      </text:list-level-style-bullet>
    </text:list-style>
    <text:list-style style:name="id1-3-2-3-4-1-5-235-2-2-2">
      <text:list-level-style-bullet text:bullet-char="-" text:level="1">
        <style:list-level-properties text:min-label-width="10mm"/>
      </text:list-level-style-bullet>
    </text:list-style>
    <text:list-style style:name="id1-3-2-3-4-1-5-235-2-2-3">
      <text:list-level-style-bullet text:bullet-char="-" text:level="1">
        <style:list-level-properties text:min-label-width="10mm"/>
      </text:list-level-style-bullet>
    </text:list-style>
    <text:list-style style:name="id1-3-2-3-4-1-5-236-2-2">
      <text:list-level-style-bullet text:bullet-char="-" text:level="1">
        <style:list-level-properties text:min-label-width="10mm"/>
      </text:list-level-style-bullet>
    </text:list-style>
    <text:list-style style:name="id1-3-2-3-4-1-5-236-2-2-1">
      <text:list-level-style-bullet text:bullet-char="-" text:level="1">
        <style:list-level-properties text:min-label-width="10mm"/>
      </text:list-level-style-bullet>
    </text:list-style>
    <text:list-style style:name="id1-3-2-3-4-1-5-236-2-2-2">
      <text:list-level-style-bullet text:bullet-char="-" text:level="1">
        <style:list-level-properties text:min-label-width="10mm"/>
      </text:list-level-style-bullet>
    </text:list-style>
    <text:list-style style:name="id1-3-2-3-4-1-5-236-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Beleidsregels handhaven Wet kinderopvang Bodegraven-Reeuwijk 2022 </text:p>
      <text:section text:name="regeling_id1-3-2" text:style-name="regeling">
        <text:section text:name="aanhef_id1-3-2-1" text:style-name="aanhef">
          <text:section text:name="preambule_id1-3-2-1-1" text:style-name="preambule">
            <text:p text:style-name="al"/>
            <text:p text:style-name="al">Burgemeester en wethouders van Bodegraven-Reeuwijk;</text:p>
            <text:p text:style-name="al"/>
            <text:p text:style-name="al">gelet op artikel 4:81 van de Algemene wet bestuursrecht; </text:p>
            <text:p text:style-name="al"/>
            <text:p text:style-name="al">gelet op de artikelen 1.61, eerste lid, 1.65, 1.66 en 1.72 van de Wet kinderopvang en de Wet innovatie en kwaliteit kinderopvang (IKK), en </text:p>
            <text:p text:style-name="al"/>
            <text:p text:style-name="al">in samenhang met het “Beleid handhaven kinderopvang Bodegraven- Reeuwijk 2022”;</text:p>
            <text:p text:style-name="al"/>
            <text:p text:style-name="al">
            <text:span text:style-name="nadrukvet">besluiten:</text:span>
          </text:p>
            <text:p text:style-name="al"/>
            <text:p text:style-name="al">de Beleidsregels handhaven Wet kinderopvang Bodegraven-Reeuwijk 2022 vast te stellen. </text:p>
            <text:p text:style-name="al"/>
            <text:p text:style-name="al">
            <text:span text:style-name="nadrukvet">
              <text:span text:style-name="nadrukondlijn">Hoofdstuk 1 Algemeen </text:span>
            </text:span>
          </text:p>
            <text:p text:style-name="al"/>
            <text:p text:style-name="al">
            <text:span text:style-name="nadrukvet">Artikel 1 Toepassing </text:span>
          </text:p>
            <text:p text:style-name="al">Deze beleidsregels zijn van toepassing op de handhaving naar aanleiding van overtreding van de bij of krachtens de Wet kinderopvang en de Wet Innovatie Kwaliteit Kinderopvang gestelde regelgeving. </text:p>
            <text:p text:style-name="al"/>
            <text:p text:style-name="al">
            <text:span text:style-name="nadrukvet">Artikel 2 Vormen van handhaving </text:span>
          </text:p>
            <text:p text:style-name="al">Bij het uitvoeren van het handhavingsbeleid heeft het college de volgende mogelijkheden: </text:p>
            <text:list text:style-name="id1-3-2-1-1-21">
              <text:list-item text:style-override="id1-3-2-1-1-21-1">
                <text:number>1.</text:number>
                <text:p text:style-name="al">Informeel middels zoals een waarschuwing; </text:p>
              </text:list-item>
              <text:list-item text:style-override="id1-3-2-1-1-21-2">
                <text:number>2.</text:number>
                <text:p text:style-name="al">op herstel gericht handhavingsmiddel zoals een herstelsanctie; </text:p>
              </text:list-item>
              <text:list-item text:style-override="id1-3-2-1-1-21-3">
                <text:number>3.</text:number>
                <text:p text:style-name="al">bestraffende sanctie. </text:p>
              </text:list-item>
            </text:list>
            <text:p text:style-name="al"/>
            <text:p text:style-name="al">
            <text:span text:style-name="nadrukvet">Artikel 3 Kwaliteitseisen </text:span>
          </text:p>
            <text:list text:style-name="id1-3-2-1-1-24">
              <text:list-item text:style-override="id1-3-2-1-1-24-1">
                <text:number>1.</text:number>
                <text:p text:style-name="al">De kwaliteitseisen, waar aan voldaan moet worden, staan genoemd in de Wet kinderopvangen alle onderliggende regelgeving. </text:p>
              </text:list-item>
            </text:list>
            <text:list text:style-name="id1-3-2-1-1-25">
              <text:list-item text:style-override="id1-3-2-1-1-25-1">
                <text:number>2.</text:number>
                <text:p text:style-name="al">De toezichthouder kinderopvang onderzoekt de naleving van deze kwaliteitseisen en legt de bevindingen vast in een inspectierapport. </text:p>
              </text:list-item>
            </text:list>
            <text:list text:style-name="id1-3-2-1-1-26">
              <text:list-item text:style-override="id1-3-2-1-1-26-1">
                <text:number>3.</text:number>
                <text:p text:style-name="al">In deze beleidsregels wordt uitgegaan van deze kwaliteitseisen. </text:p>
              </text:list-item>
            </text:list>
            <text:list text:style-name="id1-3-2-1-1-27">
              <text:list-item text:style-override="id1-3-2-1-1-27-1">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 </text:p>
              </text:list-item>
            </text:list>
            <text:p text:style-name="al"/>
            <text:p text:style-name="al">
            <text:span text:style-name="nadrukvet">
              <text:span text:style-name="nadrukondlijn">Hoofdstuk 2 Herstellend traject </text:span>
            </text:span>
          </text:p>
            <text:p text:style-name="al"/>
            <text:p text:style-name="al">
            <text:span text:style-name="nadrukvet">Artikel 4 Herstelmaatregel</text:span>
          </text:p>
            <text:list text:style-name="id1-3-2-1-1-32">
              <text:list-item text:style-override="id1-3-2-1-1-3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1-1-32-2">
                <text:number>2.</text:number>
                <text:p text:style-name="al">Bij het uitvoeren van het herstellend handhavingstraject hanteert het college de volgende stappen:</text:p>
                <text:list text:style-name="id1-3-2-1-1-32-2-3">
                  <text:list-item text:style-override="id1-3-2-1-1-32-2-3-1">
                    <text:number>a.</text:number>
                    <text:p text:style-name="al">stap1: aanwijzing;</text:p>
                  </text:list-item>
                  <text:list-item text:style-override="id1-3-2-1-1-32-2-3-2">
                    <text:number>b.</text:number>
                    <text:p text:style-name="al">stap 2: last onder dwangsom/last onder bestuursdwang;</text:p>
                  </text:list-item>
                  <text:list-item text:style-override="id1-3-2-1-1-32-2-3-3">
                    <text:number>c.</text:number>
                    <text:p text:style-name="al">stap 3: exploitatieverbod;</text:p>
                  </text:list-item>
                  <text:list-item text:style-override="id1-3-2-1-1-32-2-3-4">
                    <text:number>d.</text:number>
                    <text:p text:style-name="al">stap 4: intrekken van de toestemming tot exploitatie en verwijdering van de registratie uit het landelijk register kinderopvang.</text:p>
                  </text:list-item>
                </text:list>
              </text:list-item>
            </text:list>
            <text:list text:style-name="id1-3-2-1-1-33">
              <text:list-item text:style-override="id1-3-2-1-1-33-1">
                <text:number>3.</text:number>
                <text:p text:style-name="al"> Indien de aard van de overtreding hiertoe aanleiding geeft, kan het college besluiten om een bepaalde stap of bepaalde stappen van het herstellende traject over te slaan dan wel meerdere keren toe te passen.</text:p>
              </text:list-item>
              <text:list-item text:style-override="id1-3-2-1-1-33-2">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1-1-33-3">
                <text:number>5.</text:number>
                <text:p text:style-name="al">Bij het geven van een aanwijzing gelden de volgende hersteltermijnen:</text:p>
                <text:list text:style-name="id1-3-2-1-1-33-3-3">
                  <text:list-item text:style-override="id1-3-2-1-1-33-3-3-1">
                    <text:number>a.</text:number>
                    <text:p text:style-name="al">prioritiet</text:p>
                  </text:list-item>
                  <text:list-item text:style-override="id1-3-2-1-1-33-3-3-2">
                    <text:number>b.</text:number>
                    <text:p text:style-name="al">prioriteit</text:p>
                  </text:list-item>
                </text:list>
              </text:list-item>
              <text:list-item text:style-override="id1-3-2-1-1-33-4">
                <text:number/>
                <text:p text:style-name="al">Deze termijnen worden eveneens gehanteerd als begunstigingstermijn indien ervoor gekozen is om een last onder dwangsom / last onder bestuursdwang in te zetten.</text:p>
              </text:list-item>
            </text:list>
            <text:p text:style-name="al"/>
            <text:p text:style-name="al">
            <text:span text:style-name="nadrukvet">Artikel 5 </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 </text:p>
            <text:p text:style-name="al"/>
            <text:p text:style-name="al">
            <text:span text:style-name="nadrukvet">
              <text:span text:style-name="nadrukondlijn">Hoofdstuk 3 Bestraffend traject </text:span>
            </text:span>
          </text:p>
            <text:p text:style-name="al"/>
            <text:p text:style-name="al">
            <text:span text:style-name="nadrukvet">Artikel 6 Gebruik bevoegdheid opleggen bestuurlijke boete </text:span>
          </text:p>
            <text:list text:style-name="id1-3-2-1-1-41">
              <text:list-item text:style-override="id1-3-2-1-1-41-1">
                <text:number>1.</text:number>
                <text:p text:style-name="al">Het college legt een bestuurlijke boete op bij: </text:p>
                <text:list text:style-name="id1-3-2-1-1-41-1-3">
                  <text:list-item text:style-override="id1-3-2-1-1-41-1-3-1">
                    <text:number>a.</text:number>
                    <text:p text:style-name="al">overtredingen met de prioriteit ‘hoog’ zoals opgenomen in het afwegingsoverzicht in de bijlage;</text:p>
                  </text:list-item>
                  <text:list-item text:style-override="id1-3-2-1-1-41-1-3-2">
                    <text:number>b.</text:number>
                    <text:p text:style-name="al">exploitatie zonder toestemming van het college van burgemeester en wethouders;</text:p>
                  </text:list-item>
                  <text:list-item text:style-override="id1-3-2-1-1-41-1-3-3">
                    <text:number>c.</text:number>
                    <text:p text:style-name="al">niet onverwijld melden van wijzigingen aan het college van burgemeester en wethouders van in het landelijk register kinderopvang opgenomen gegevens;</text:p>
                  </text:list-item>
                  <text:list-item text:style-override="id1-3-2-1-1-41-1-3-4">
                    <text:number>d.</text:number>
                    <text:p text:style-name="al">overtreding van een norm zoals genoemd in het afwegingsoverzicht onder ‘overige overtredingen’.</text:p>
                  </text:list-item>
                </text:list>
              </text:list-item>
            </text:list>
            <text:list text:style-name="id1-3-2-1-1-42">
              <text:list-item text:style-override="id1-3-2-1-1-42-1">
                <text:number>2.</text:number>
                <text:p text:style-name="al">Bij overtredingen met een prioriteit ‘gemiddeld’ zoals opgenomen in het afwegingsoverzicht in de bijlage, kan het college een bestuurlijke boete opleggen. </text:p>
              </text:list-item>
            </text:list>
            <text:p text:style-name="al"/>
            <text:p text:style-name="al">
            <text:span text:style-name="nadrukvet">Artikel 7 Hoogte bestuurlijke boete </text:span>
          </text:p>
            <text:p text:style-name="al">Bij de berekening van de bestuurlijke boete als bedoeld in artikel 1.72, eerste lid, van de Wet kinderopvang wordt voor alle overtredingen het boetebedrag dat is neergelegd in het afwegingsoverzicht als uitgangspunt gehanteerd.</text:p>
            <text:p text:style-name="al"/>
            <text:p text:style-name="al">
            <text:span text:style-name="nadrukvet">Artikel 8 Recidive </text:span>
          </text:p>
            <text:p text:style-name="al">Bij de vaststelling van de boete in geval van een recidive wordt uitgegaan van: </text:p>
            <text:list text:style-name="id1-3-2-1-1-49">
              <text:list-item text:style-override="id1-3-2-1-1-49-1">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 </text:p>
              </text:list-item>
              <text:list-item text:style-override="id1-3-2-1-1-49-2">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 </text:p>
              </text:list-item>
            </text:list>
            <text:p text:style-name="al"/>
            <text:p text:style-name="al">
            <text:span text:style-name="nadrukvet">Artikel 9 Matiging </text:span>
          </text:p>
            <text:p text:style-name="al">Het college kan besluiten om de bestuurlijke boete te matigen, indien de belanghebbende aannemelijk maakt dat op grond van </text:p>
            <text:list text:style-name="id1-3-2-1-1-53">
              <text:list-item text:style-override="id1-3-2-1-1-53-1">
                <text:number>a.</text:number>
                <text:p text:style-name="al">de ernst van de overtreding; </text:p>
              </text:list-item>
              <text:list-item text:style-override="id1-3-2-1-1-53-2">
                <text:number>b.</text:number>
                <text:p text:style-name="al">de mate van verwijtbaarheid; </text:p>
              </text:list-item>
              <text:list-item text:style-override="id1-3-2-1-1-53-3">
                <text:number>c.</text:number>
                <text:p text:style-name="al">de omstandigheden waaronder de overtreding is begaan of; </text:p>
              </text:list-item>
              <text:list-item text:style-override="id1-3-2-1-1-53-4">
                <text:number>d.</text:number>
                <text:p text:style-name="al">de omstandigheden waarin de overtreder verkeert; </text:p>
              </text:list-item>
              <text:list-item text:style-override="id1-3-2-1-1-53-5">
                <text:number>e.</text:number>
                <text:p text:style-name="al">het gebruik van het herstelaanbod binnen de gestelde termijn, </text:p>
              </text:list-item>
            </text:list>
            <text:p text:style-name="al">boeteoplegging volgens deze Beleidsregels onevenredig is. </text:p>
            <text:p text:style-name="al"/>
            <text:p text:style-name="al">
            <text:span text:style-name="nadrukvet">Artikel 10 Samenloop </text:span>
          </text:p>
            <text:p text:style-name="al">De totale bij boetebeschikking op te leggen boete bestaat, ingeval er sprake is van meerdere overtredingen, uit de som van de per overtreding berekende boetebedragen. </text:p>
            <text:p text:style-name="al"/>
            <text:p text:style-name="al">
            <text:span text:style-name="nadrukvet">
              <text:span text:style-name="nadrukondlijn">Hoofdstuk 4 Slotbepalingen </text:span>
            </text:span>
          </text:p>
            <text:p text:style-name="al"/>
            <text:p text:style-name="al">
            <text:span text:style-name="nadrukvet">Artikel 11 Inwerkingtreding </text:span>
          </text:p>
            <text:p text:style-name="al">Dit besluit treedt in werking de dag na bekendmaking. </text:p>
            <text:p text:style-name="al">De beleidsregels handhaving Wet kinderopvang Bodegraven-Reeuwijk 2013 en het daarbij horende afwegingsoverzicht, vastgesteld op 26 februari 2013, worden ingetrokken.</text:p>
            <text:p text:style-name="al"/>
            <text:p text:style-name="al">
            <text:span text:style-name="nadrukvet">Artikel</text:span>
            <text:span text:style-name="nadrukvet"> 12 Citeertitel </text:span>
          </text:p>
            <text:p text:style-name="al">Deze beleidsregels worden aangehaald als: Beleidsregels handhaven Wet kinderopvang Bodegraven-Reeuwijk 2022.</text:p>
            <text:p text:style-name="al"/>
            <text:p text:style-name="al">Bodegraven, 1 november 2022.</text:p>
            <text:p text:style-name="al"/>
            <text:p text:style-name="al">Burgemeester en wethouders van Bodegraven-Reeuwijk, </text:p>
            <text:p text:style-name="al">de secretaris,</text:p>
            <text:p text:style-name="al">mw. L. Keijzers</text:p>
            <text:p text:style-name="al"/>
            <text:p text:style-name="al">de burgemeester,</text:p>
            <text:p text:style-name="al">mr. F.D. van Heijningen</text:p>
            <text:p text:style-name="al"/>
          </text:section>
        </text:section>
        <text:section text:name="regeling-tekst_id1-3-2-2" text:style-name="regeling-tekst"/>
        <text:section text:name="bijlage_id1-3-2-3" text:style-name="bijlage">
          <text:p text:style-name="bijlage_top"/>
          <text:p text:style-name="hoofdstuk_kop">
            <text:span text:style-name="nadrukvet">Bijlage 1 bij de beleidsregels handhaven Wet Kinderopvang Bodegraven Reeuwijk 2022</text:span>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2">
                  <text:p text:style-name="table_al">
                    <text:span text:style-name="nadrukvet">1. Registratie, wijziging, administratie, naleving handhaving en maatregelen A ziekt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2">
                  <text:p text:style-name="table_al">
                    <text:span text:style-name="nadrukvet">Reg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kindercentrum of gastouderbureau wordt niet in exploitatie genomen voordat een onderzoek heeft plaatsgevonden, waaruit blijkt dat de exploitatie redelijkerwijs zal plaatsvinden in overeenstemming met de daarvoor gestelde regels. </text:p>
                  <text:p text:style-name="table_al">(art 1.45 lid 3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stouderopvang geschiedt op basis van een schriftelijke overeenkomst tussen de houder van een gastouderbureau en ouder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voorziening voor gastouderopvang wordt niet in exploitatie genomen voordat een onderzoek heeft plaatsgevonden, waaruit blijkt dat de exploitatie redelijkerwijs zal plaatsvinden in overeenstemming met de wettelijke eisen. </text:p>
                  <text:p text:style-name="table_al">(art. 1.45 lid 3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oorziening voor gastouderopvang voldoet aan de volgende voorwaarden uit de definitie voor gastouderopvang in de zin van de wet. </text:p>
                  <text:p text:style-name="table_al">De opvang vindt plaats: </text:p>
                  <text:p text:style-name="table_al">- door tussenkomst van een geregistreerd gastouderbureau;</text:p>
                  <text:p text:style-name="table_al">- in een gezinssituatie door een gastouder welke niet de ouder van de op te vangen kinderen is noch de partner van de vraagouder;</text:p>
                  <text:p text:style-name="table_al">- op het woonadres van de gastouder of van één van de vraagouders; </text:p>
                  <text:p text:style-name="table_al">- aan ten hoogste zes tegelijkertijd aanwezige kinderen. </text:p>
                  <text:p text:style-name="table_al">De gastouder: </text:p>
                  <text:p text:style-name="table_al">- staat niet op hetzelfde woonadres ingeschreven in de basisregistratie personen als de ouder of diens partner van het kind aan wie opvang wordt geboden; </text:p>
                  <text:p text:style-name="table_al">- is 18 jaar of ouder; </text:p>
                  <text:p text:style-name="table_al">- heeft ten behoeve van de opvang van kinderen in geen enkele vorm personeel in dienst. </text:p>
                  <text:p text:style-name="table_al">(art 1.1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voorziening voor gastouderopvang voldoet aan onderstaande voorwaarden uit de definitie voor gastouderopvang in de zin van de wet. </text:p>
                  <text:p text:style-name="table_al">De gastouder: </text:p>
                  <text:p text:style-name="table_al">-heeft geen kinderen die onderworpen zijn aan (voorlopige) ondertoezichtstelling; </text:p>
                  <text:p text:style-name="table_al">- de gastouder is niet ontheven uit het ouderlijk gezag; </text:p>
                  <text:p text:style-name="table_al">- de gastouder is niet ontzet van het gezag. </text:p>
                  <text:p text:style-name="table_al">(art 1.1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kindercentrum of gastouderbureau doet van een wijziging in de daartoe aangewezen gegevens onverwijld mededeling aan het college, nadat deze wijziging hem bekend is geworden. Hierbij verzoekt de houder het college de gegevens te wijzigen. </text:p>
                  <text:p text:style-name="table_al">(art 1.47 lid 1 Wet kinderopvang; art 7 lid 2 en 3 Besluit landelijk register kinderopvang, register buitenlandse kinderopvang en personenregister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Admin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 geschiedt op basis van een schriftelijke overeenkomst tussen de houder van een kindercentrum en de ouder. </text:p>
                  <text:p text:style-name="table_al">(art 1.52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 </text:p>
                  <text:p text:style-name="table_al">De administratie bevat de volgende gegevens: </text:p>
                  <text:list text:style-name="id1-3-2-3-4-1-5-12-2-3">
                    <text:list-item text:style-override="id1-3-2-3-4-1-5-12-2-3-1">
                      <text:number>-</text:number>
                      <text:p text:style-name="table_al">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 </text:p>
                    </text:list-item>
                    <text:list-item text:style-override="id1-3-2-3-4-1-5-12-2-3-2">
                      <text:number>-</text:number>
                      <text:p text:style-name="table_al">een afschrift van het veiligheids- en gezondheidsbeleid, bedoeld in artikel 4 van het Besluit kwaliteit kinderopvang; </text:p>
                    </text:list-item>
                    <text:list-item text:style-override="id1-3-2-3-4-1-5-12-2-3-3">
                      <text:number>-</text:number>
                      <text:p text:style-name="table_al">een overzicht van de omvang en de samenstelling van de oudercommissie, bedoeld in artikel 1.58 van de wet; </text:p>
                    </text:list-item>
                    <text:list-item text:style-override="id1-3-2-3-4-1-5-12-2-3-4">
                      <text:number>-</text:number>
                      <text:p text:style-name="table_al">een afschrift van het reglement van de oudercommissie, bedoeld in artikel 1.59 van de wet;</text:p>
                    </text:list-item>
                    <text:list-item text:style-override="id1-3-2-3-4-1-5-12-2-3-5">
                      <text:number>-</text:number>
                      <text:p text:style-name="table_al">een overzicht van alle ingeschreven kinderen, vermeldende per kind: naam, geboortedatum, adres, postcode, woonplaats, telefoonnummer en het adres en telefoonnummer van de ouders. </text:p>
                    </text:list-item>
                  </text:list>
                  <text:p text:style-name="table_al">(art 1.53 Wet kinderopvang; art 11 lid 1 onder a, 2 onder a tot en met e en 4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text:p>
                  <text:p text:style-name="table_al"> ontbrekend stuk bij een kinder­centrum</text:p>
                </table:table-cell>
              </table:table-row>
              <table:table-row table:style-name="row">
                <table:table-cell table:style-name="entry" table:number-rows-spanned="1" table:number-columns-spanned="2">
                  <text:p text:style-name="table_al">
                    <text:span text:style-name="nadrukvet">Naleving handha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het kindercentrum, gastouderbureau of de gastouder neemt de maatregelen binnen de bij de aanwijzing onderscheidenlijk het bevel gestelde termijn. </text:p>
                  <text:p text:style-name="table_al">(art 1.65 lid 5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der van het kindercentrum, gastouderbureau of de gastouder neemt het door het college opgelegde exploitatieverbod in acht. </text:p>
                  <text:p text:style-name="table_al">(art 1.66 lid 1 en 2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uder verleent binnen een door de toezichthouder gestelde redelijke termijn alle medewerking die redelijkerwijs kan worden gevraagd, aan een vordering die of verzoek dat binnen het kader van het onderzoek en de bevoegdheid van de toezichthouder wordt gedaan </text:p>
                  <text:p text:style-name="table_al">(art.1.50 lid 1, art. 62 lid 1,2,3 en 4 Wet kinderopvang; art 5;20 lid 1 Algemene wet bestuursrecht)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het gastouderbureau verleent binnen een door de toezichthouder gestelde redelijke termijn alle medewerking die redelijkerwijs kan worden gevraagd, aan een vordering die of verzoek dat binnen het kader van het onderzoek en de bevoegdheid van de toezichthouder wordt gedaan </text:p>
                  <text:p text:style-name="table_al">(art.1.56 lid 1, art. 62 lid 1,2,3 en 4 Wet kinderopvang; art 5;20 lid 1 Algemene wet bestuursrecht)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2">
                  <text:p text:style-name="table_al">
                    <text:span text:style-name="nadrukvet">Maatregelen aanpak A-ziekt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en van toepassing als sprake is van een gewijzigde regelgeving na 19 mei 2022 in de Wet kinderopvang en/of Wet Publieke gezondheid in verband met de epidemiologische ontwikkeling, én de toezichthouder kinderopvang is aangewezen als toezichthouder)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2">
                  <text:p text:style-name="table_al">
                    <text:span text:style-name="nadrukvet">2. Pedagogisch Klim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edagogisch bel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inderdagverblijf (Kdv) en Buitenschoolse opvang (Bs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indercentrum beschikt over een pedagogisch beleidsplan. De houder van een kindercentrum draagt er zorg voor dat in de dagopvang en buitenschoolse opvang conform het pedagogisch beleidsplan wordt gehandeld. </text:p>
                  <text:p text:style-name="table_al">(art 1.49 lid 1 en 2 en 1.50 lid 1 en 2 Wet kinderopvang; art 3 lid 1;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edagogisch beleidsplan bevat ten minste een concrete beschrijving van de wijze waarop invulling wordt gegeven aan aspecten van verantwoorde dagopvang en buitenschoolse opvang, bedoeld in artikel 2 en 11 van het Besluit kwaliteit kinderopvang. </text:p>
                  <text:p text:style-name="table_al">(art 1.50 lid 2 Wet kinderopvang; art 3 lid 2 onder a en; art 12 lid 2 onder a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dv: 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 </text:p>
                  <text:list text:style-name="id1-3-2-3-4-1-5-25-2-2">
                    <text:list-item text:style-override="id1-3-2-3-4-1-5-25-2-2-1">
                      <text:number>-</text:number>
                      <text:p text:style-name="table_al">met toestemming van de ouders kennis over de ontwikkeling van het kind wordt overgedragen aan de school bij de overgang van het kind naar het basisonderwijs en aan de buitenschoolse opvang bij de overgang van het kind naar de buitenschoolse opvang; </text:p>
                    </text:list-item>
                    <text:list-item text:style-override="id1-3-2-3-4-1-5-25-2-2-2">
                      <text:number>-</text:number>
                      <text:p text:style-name="table_al">-bijzonderheden in de ontwikkeling van het kind of problemen worden gesignaleerd en ouders worden doorverwezen naar passende instanties voor verdere ondersteuning. </text:p>
                    </text:list-item>
                    <text:list-item text:style-override="id1-3-2-3-4-1-5-25-2-2-3">
                      <text:number>-</text:number>
                      <text:p text:style-name="table_al">(art 1.50 lid 2 Wet kinderopvang; art 3 lid 2 onder b Besluit kwaliteit kinderopvang)</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so: Het pedagogisch beleidsplan bevat ten minste een concrete beschrijving van de wijze waarop bijzonderheden in de ontwikkeling van het kind of problemen worden gesignaleerd en ouders worden doorverwezen naar passende instanties voor verdere ondersteuning. </text:p>
                  <text:p text:style-name="table_al">(art 1.50 lid 2 Wet kinderopvang; art 12 lid 2 onder c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dv: Het pedagogisch beleidsplan bevat ten minste een concrete beschrijving van de werkwijze, maximale omvang en leeftijdsopbouw van de stamgroepen. </text:p>
                  <text:p text:style-name="table_al">(art 1.50 lid 2 Wet kinderopvang; art 3 lid 2 onder d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pedagogisch beleidsplan bevat ten minste een concrete beschrijving van de wijze waarop kinderen kunnen wennen aan een nieuwe stamgroep of basisgroep waarin zij zullen worden opgevangen. </text:p>
                  <text:p text:style-name="table_al">(art 1.50 lid 2 Wet kinderopvang; art 3 lid 2 onder e; art 12 lid 2 onder d en e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aantal beroepskrachten dat op grond van de beroepskracht-kindratio vereist is, kan op de dagen van de week verschillen, zij het dat de afwijkende inzet niet per week verschilt. </text:p>
                  <text:p text:style-name="table_al">(art 1.50 lid 2 Wet kinderopvang; art 3 lid 3 onder a (kdv); art 12 lid 3 onder a (bso)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so: Het pedagogisch beleidsplan bevat ten minste een concrete beschrijving van de wijze waarop de mentor de verkregen informatie over de ontwikkeling van het kind met de ouders bespreekt en de wijze waarop aan de ouders en het kind bekend wordt gemaakt welke beroepskracht de mentor is van het kind. </text:p>
                  <text:p text:style-name="table_al">(art 1.50 lid 2 Wet kinderopvang; art 12 lid 2 onder b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so: Het pedagogisch beleidsplan bevat ten minste een concrete beschrijving van de werkwijze, maximale omvang en leeftijdsopbouw van de basisgroepen</text:p>
                  <text:p text:style-name="table_al">(art 1.50 lid 2 Wet kinderopvang; art 12 lid 2 onder d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pedagogisch beleidsplan bevat, indien van toepassing, een concrete beschrijving van de aard en de organisatie van de activiteiten waarbij kinderen de basisgroep, stamgroep of de stamgroepruimte kunnen verlaten. </text:p>
                  <text:p text:style-name="table_al">(art 1.50 lid 2 Wet kinderopvang; art 3 lid 3 onder b; art 12 lid 3 onder c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pedagogisch beleidsplan bevat, indien van toepassing, een concrete beschrijving van het beleid ten aanzien van het gebruik kunnen maken van dagopvang of buitenschoolse opvang gedurende extra dagdelen. </text:p>
                  <text:p text:style-name="table_al">(art 1.50 lid 2 Wet kinderopvang; art 3 lid 3 onder c; art 12 lid 3 onder c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pedagogisch beleidsplan bevat, indien van toepassing, een concrete beschrijving van de taken die beroepskrachten in opleiding, stagiairs en vrijwilligers in de dagopvang kunnen uitvoeren en de wijze waarop zij hierbij worden begeleid. </text:p>
                  <text:p text:style-name="table_al">(art 1.50 lid 2 Wet kinderopvang; art 3 lid 3 onder d; art 12 lid 3 onder e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pedagogisch beleidsplan bevat, indien van toepassing, een concrete beschrijving van de omgang met de basisgroep bij activiteiten in groepen groter dan dertig kinderen. </text:p>
                  <text:p text:style-name="table_al">(art 1.50 lid 2 Wet kinderopvang; art 12 lid 3 onder d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so: Het pedagogisch beleidsplan bevat, indien van toepassing, een concrete beschrijving van de wijze waarop meertalige buitenschoolse opvang in het kindercentrum wordt vormgegeven. </text:p>
                  <text:p text:style-name="table_al">(art 1.50 lid 2 Wet kinderopvang; art 12 lid 3 onder f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Gastouderbureau</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gastouderbureau stelt een pedagogisch beleidsplan vast waarin de voor dat gastouderbureau kenmerkende visie op de omgang met kinderen is beschreven. (art 1.56 lid 1 en art 1.56b lid 2 Wet kinderopvang; art 11 lid 1 Besluit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persoonlijke en sociale competenties te ontwikkelen en de wijze waarop de overdracht van normen en waarden aan kinderen plaatsvindt. (art 1.56b lid 2 Wet kinderopvang; art 11 lid 2 Besluit kwaliteit gastouderbureaus, gastouders en voorzieningen voor gastouderopvang; art 12a lid 1 onder a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 </text:p>
                  <text:p text:style-name="table_al">(art 1.56b lid 2 Wet kinderopvang; art 11 lid 2 Besluit kwaliteit gastouderbureaus, gastouders en voorzieningen voor gastouderopvang; art 12a lid 1 onder b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pedagogisch beleidsplan bevat in duidelijke en observeerbare termen een beschrijving van de eisen die aan de voorziening voor gastouderopvang worden gesteld. </text:p>
                  <text:p text:style-name="table_al">(art 1.56b lid 2 Wet kinderopvang; art 11 lid 2 Besluit kwaliteit gastouderbureaus, gastouders en voorzieningen voor gastouderopvang; art 12a lid 1 onder c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Pedagogische Prakt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het kader van het bieden van verantwoorde dagopvang en buitenschoolse opvang, draagt de houder van een kindercentrum er in ieder geval zorg voor dat, rekening houdend met de ontwikkelingsfase waarin kinderen zich bevinden: </text:p>
                  <text:list text:style-name="id1-3-2-3-4-1-5-43-2-2">
                    <text:list-item text:style-override="id1-3-2-3-4-1-5-43-2-2-1">
                      <text:number>a.</text:number>
                      <text:p text:style-name="table_al">op een sensitieve en responsieve manier met kinderen wordt omgegaan, respect voor de autonomie van kinderen wordt getoond en grenzen worden gesteld aan en structuur wordt geboden voor het gedrag van kinderen, zodat kinderen zich emotioneel veilig en geborgen kunnen voelen; </text:p>
                    </text:list-item>
                    <text:list-item text:style-override="id1-3-2-3-4-1-5-43-2-2-2">
                      <text:number>b.</text:number>
                      <text:p text:style-name="table_al">kinderen spelenderwijs worden uitgedaagd in de ontwikkeling van hun motorische vaardigheden, cognitieve vaardigheden, taalvaardigheden en creatieve vaardigheden, teneinde kinderen in staat te stellen steeds zelfstandiger te functioneren in een veranderende omgeving; </text:p>
                    </text:list-item>
                    <text:list-item text:style-override="id1-3-2-3-4-1-5-43-2-2-3">
                      <text:number>c.</text:number>
                      <text:p text:style-name="table_al">kinderen worden begeleid in hun interacties, waarbij hen spelenderwijs sociale kennis en vaardigheden worden bijgebracht, teneinde kinderen in staat te stellen steeds zelfstandiger relaties met anderen op te bouwen en te onderhouden; </text:p>
                    </text:list-item>
                    <text:list-item text:style-override="id1-3-2-3-4-1-5-43-2-2-4">
                      <text:number>c.</text:number>
                      <text:p text:style-name="table_al">kinderen worden gestimuleerd om op een open manier kennis te maken met de algemeen aanvaarde waarden en normen in de samenleving met het oog op een respectvolle omgang met anderen en een actieve participatie in de maatschappij. </text:p>
                    </text:list-item>
                  </text:list>
                  <text:p text:style-name="table_al">(art 1.49 lid 1 en 2 en 1.50 lid 1 en 2 Wet kinderopvang; art 2 en art 11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der van een gastouderbureau voert een zodanig beleid dat alle bij zijn gastouderbureau aangesloten gastouders een pedagogisch beleid uitvoeren dat in de praktijk leidt tot verantwoorde gastouderopvang. </text:p>
                  <text:p text:style-name="table_al">(art 1.49 lid 4, onder a en 1.56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gastouder voert een zodanig pedagogisch beleid en organiseert de gastouderopvang op zodanige wijze, dat een en ander leidt of redelijkerwijs moet leiden tot verantwoorde gastouderopvang. De gastouder heeft kennis van en handelt overeenkomstig het pedagogisch beleidsplan van het gastouderbureau waarbij hij is aangesloten. </text:p>
                  <text:p text:style-name="table_al">(art 1.56b lid 1 en 2 Wet kinderopvang; art 16 Besluit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2">
                  <text:p text:style-name="table_al">
                    <text:span text:style-name="nadrukvet">Voorschoolse edu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 </text:p>
                  <text:p text:style-name="table_al">(art 1.50b Wet kinderopvang; art 4a lid 1 onder a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 </text:p>
                  <text:p text:style-name="table_al">(art 1.50b Wet kinderopvang; art 4a lid 1 onder b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 (art 1.50b Wet kinderopvang; art 4a lid 1 onder c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de ouders worden betrokken bij het stimuleren van de ontwikkeling van kinderen. </text:p>
                  <text:p text:style-name="table_al">(art 1.50b Wet kinderopvang; art 4a lid 1 onder d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 </text:p>
                  <text:p text:style-name="table_al">(art 1.50b Wet kinderopvang; art 4a lid 1 onder e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wordt vormgegeven aan de inhoudelijke aansluiting tussen voor- en vroegschoolse educatie en aan een zorgvuldige overgang van het kind van voor- naar vroegschoolse educatie. </text:p>
                  <text:p text:style-name="table_al">(art 1.50b Wet kinderopvang; art 4a lid 1 onder f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ouder van een kindercentrum waar voorschoolse educatie wordt aangeboden beschrijft in het pedagogisch beleidsplan, zo concreet en toetsbaar mogelijk, hoe het aanbod voorschoolse educatie zodanig is ingericht dat een kind vanaf de dag dat het tweeëneenhalf jaar oud wordt in anderhalf jaar ten minste 960 uur voorschoolse educatie kan ontvangen.</text:p>
                  <text:p text:style-name="table_al">(art 1.50b Wet kinderopvang; art 4a lid 1 onder g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De houder van een kindercentrum waar voorschoolse educatie wordt aangeboden beschrijft in het pedagogisch beleidsplan, zo concreet en toetsbaar mogelijk, de wijze waarop invulling wordt gegeven aan de verplichting tot inzet van een pedagogisch beleidsmedewerker voorschoolse educatie, en hoe daarmee de kwaliteit van de voorschoolse educatie wordt bevorderd.</text:p>
                  <text:p text:style-name="table_al">(art 1.50b Wet kinderopvang; art 4a lid 1 onder h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houder van een kindercentrum waar voorschoolse educatie wordt aangeboden geeft uitvoering aan het pedagogisch beleidsplan wat de aanvullende onderwerpen voor voorschoolse educatie betreft, evalueert de uitvoering jaarlijks, en stelt het plan zo nodig aan de hand hiervan bij. </text:p>
                  <text:p text:style-name="table_al">(art 1.50b Wet kinderopvang; art 4a lid 2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bod voorschoolse educatie is zodanig ingericht dat een kind vanaf de dag dat het tweeëneenhalf jaar oud wordt in anderhalf jaar ten minste 960 uur voorschoolse educatie kan ontvangen. Voor zover het gerealiseerde aanbod voorschoolse educatie meer dan zes uur per dag omvat, blijft dat daarbij buiten beschouwing. </text:p>
                  <text:p text:style-name="table_al">(art 1.50b Wet kinderopvang; art 2, lid 1 en 2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erhouding tussen het aantal beroepskrachten voorschoolse educatie en het feitelijk aantal aanwezige kinderen in de groep bedraagt ten minste één beroepskracht voorschoolse educatie per acht kinderen. </text:p>
                  <text:p text:style-name="table_al">(art 1.50b Wet kinderopvang; art 3 lid 1 en 3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groep bestaat uit ten hoogste 16 feitelijk aanwezige kinderen. </text:p>
                  <text:p text:style-name="table_al">(art 1.50b Wet kinderopvang; art 3 lid 2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houder van een kindercentrum waar voorschoolse educatie wordt geboden draagt er zorg voor dat beroepskrachten voorschoolse educatie in het bezit zijn van: Een getuigschrift van een opleiding zoals opgenomen in de meest recent aangevangen cao Kinderopvang.</text:p>
                  <text:p text:style-name="table_al">
                    <text:span text:style-name="nadrukvet">OF</text:span>
                  </text:p>
                  <text:p text:style-name="table_al">Een erkenning van beroepskwalificaties als bedoeld in artikel 5 van de Algemene wet erkenning EU-beroepskwalificaties, verleend ten aanzien van de door hen te verrichten beroepswerkzaamheden.</text:p>
                  <text:p text:style-name="table_al">(art 1.50b Wet kinderopvang; art 4 lid 1, 5 en 7 Besluit basisvoorwaarden kwaliteit voorschoolse educatie; art 10c Regeling Wet kinderopvang)</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derdeel van een beroepsopleiding vormt ten minste een met gunstig gevolg afgesloten keuzedeel dat is gericht op het ontwikkelingsgericht werken in de voorschoolse educatie en dat ten minste kennis en vaardigheden omvat met betrekking tot:</text:p>
                  <text:p text:style-name="table_al">a. het werken met programma’s voor voor- en vroegschoolse educatie,</text:p>
                  <text:p text:style-name="table_al">b. het stimuleren van de ontwikkeling van het jonge kind, in het bijzonder op de gebieden taal, rekenen, motoriek en sociaal-emotionele ontwikkeling, </text:p>
                  <text:p text:style-name="table_al">c. het volgen van de ontwikkeling van peuters en het hierop afstemmen van het aanbod van voorschoolse educatie, </text:p>
                  <text:p text:style-name="table_al">d. het betrekken van de ouders bij het stimuleren van de ontwikkeling van kinderen, en </text:p>
                  <text:p text:style-name="table_al">e. het vormgeven aan de inhoudelijke aansluiting tussen voor- en vroegschoolse educatie en aan een zorgvuldige overgang van het kind van voor- naar vroegschoolse educatie. </text:p>
                  <text:p text:style-name="table_al">In afwijking hiervan is het keuzedeel niet vereist indien de genoemde kennis en vaardigheden al onderdeel zijn van de beroepsopleiding waarop de kwalificatie is gericht.</text:p>
                  <text:p text:style-name="table_al">(art 1.50b Wet kinderopvang; art 4 lid 2 en 3 onder a Besluit basisvoorwaarden kwaliteit voorschoolse educatie)</text:p>
                  <text:p text:style-name="table_al">
                    <text:span text:style-name="nadrukvet">OF</text:span>
                  </text:p>
                  <text:p text:style-name="table_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text:p>
                  <text:p text:style-name="table_al">(art 1.50b Wet kinderopvang; art 4 lid 3 onder b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roepskracht voorschoolse educatie beheerst aantoonbaar ten minste niveau 3F op de onderdelen Mondelinge Taalvaardigheid en Lezen. </text:p>
                  <text:p text:style-name="table_al">(art 1.50b Wet kinderopvang; art 4 lid 3a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ouder van een kindercentrum waar voorschoolse educatie wordt aangeboden, stelt jaarlijks voor elke locatie voorschoolse educatie een opleidingsplan vast dat in elk geval tot uitdrukking brengt op welke wijze de kennis en vaardigheid (als genoemd in het Besluit basisvoorwaarden kwaliteit voorschoolse educatie) van de beroepskracht voorschoolse educatie worden onderhouden. </text:p>
                  <text:p text:style-name="table_al">De houder geeft op concrete en toetsbare wijze uitvoering aan het opleidingsplan, evalueert het plan jaarlijks en stelt het plan aan de hand van de evaluatie zo nodig bij. </text:p>
                  <text:p text:style-name="table_al">(art 1.50b Wet kinderopvang; art 4 lid 4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niet aanwezig.</text:p>
                  <text:p text:style-name="table_al">€ 1.000,-</text:p>
                  <text:p text:style-name="table_al">niet actuee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art 1.50b Wet kinderopvang; art 5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Inzet pedagogisch beleidsmedewerker voorschoolse edu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een kindercentrum waar voorschoolse educatie wordt aangeboden zet een pedagogisch beleidsmedewerker in voor de verhoging van de kwaliteit van de voorschoolse educatie.</text:p>
                  <text:p text:style-name="table_al">(art 1.50b Wet kinderopvang; art 2a lid 1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inzet van de pedagogisch beleidsmedewerker ten behoeve van de verhoging van de kwaliteit van voorschoolse educatie betreft de totstandkoming en implementatie van beleidsvoornemens met betrekking tot voorschoolse educatie of coaching van beroepskrachten voorschoolse educatie.</text:p>
                  <text:p text:style-name="table_al">(art 1.50b Wet kinderopvang; art 2a lid 2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inzet van de pedagogisch beleidsmedewerker ten behoeve van de verhoging van de kwaliteit van voorschoolse educatie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vastgestelde doelgroep, zoals bepaald in de Wet op het primair onderwijs.</text:p>
                  <text:p text:style-name="table_al">(art 1.50b Wet kinderopvang; art 2a lid 3 Besluit basisvoorwaarden kwaliteit voorschoolse educatie; art 167 lid 1 onder a sub 2 Wet op het primair onderwijs)</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houder legt vast aan hoeveel doelgroep-peuters op 1 januari voorschoolse educatie wordt aangeboden.</text:p>
                  <text:p text:style-name="table_al">(art 1.50b Wet kinderopvang; art 2a lid 4 Besluit basisvoorwaarden kwaliteit voorschoolse edu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3. Personeel en gro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Verklaring omtrent het gedrag (VOG) en personenregister kinderopvang (PRK)</text:span>
                  </text:p>
                </table:table-cell>
              </table:table-row>
              <table:table-row table:style-name="row">
                <table:table-cell table:style-name="entry" table:number-rows-spanned="1" table:number-columns-spanned="2">
                  <text:p text:style-name="table_al">KINDERDAGVERBLIJF EN BUITENSCHOOLSE 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 het bezit van een verklaring omtrent het gedrag zijn: </text:p>
                  <text:list text:style-name="id1-3-2-3-4-1-5-72-2-2">
                    <text:list-item text:style-override="id1-3-2-3-4-1-5-72-2-2-1">
                      <text:number>a.</text:number>
                      <text:p text:style-name="table_al">houder of voorgenomen houder van een kindercentrum; </text:p>
                    </text:list-item>
                    <text:list-item text:style-override="id1-3-2-3-4-1-5-72-2-2-2">
                      <text:number>b.</text:number>
                      <text:p text:style-name="table_al">de personen die op basis van een arbeidsovereenkomst met de houder of met een uitzendorganisatie tijdens opvanguren werkzaam zijn dan wel zullen zijn op de locatie van een onderneming waarmee de houder een kindercentrum exploiteert en waar kinderen worden opgevangen;</text:p>
                    </text:list-item>
                    <text:list-item text:style-override="id1-3-2-3-4-1-5-72-2-2-3">
                      <text:number>c.</text:number>
                      <text:p text:style-name="table_al">de personen die op basis van een andere overeenkomst met de houder structureel tijdens opvanguren werkzaam zijn of zullen zijn op de locatie en waar kinderen worden opgevangen; </text:p>
                    </text:list-item>
                    <text:list-item text:style-override="id1-3-2-3-4-1-5-72-2-2-4">
                      <text:number>d.</text:number>
                      <text:p text:style-name="table_al">de personen die uit hoofde van hun functie toegang hebben of zullen hebben tot informatie over de kinderen die worden opgevangen; </text:p>
                    </text:list-item>
                    <text:list-item text:style-override="id1-3-2-3-4-1-5-72-2-2-5">
                      <text:number>e.</text:number>
                      <text:p text:style-name="table_al">de personen van 18 jaar en ouder die op het woonadres waar een kindercentrum is gevestigd hun hoofdverblijf hebben of zullen hebben dan wel die structureel tijdens opvanguren aanwezig zijn of zullen zijn op het kindercentrum, gevestigd op een woonadres. </text:p>
                    </text:list-item>
                  </text:list>
                  <text:p text:style-name="table_al">Voor zover het natuurlijke personen betreft is eenieder als bedoeld in de onderdelen a tot en met e ingeschreven in het personenregister kinderopvang. </text:p>
                  <text:p text:style-name="table_al">(art 1.50 lid 3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text:p>
                  <text:p text:style-name="table_al"> ontbrekende inschrijving</text:p>
                  <text:p text:style-name="table_al">€ 2.000,- per</text:p>
                  <text:p text:style-name="table_al"> ontbrekende koppel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Na inschrijving van een persoon als bedoeld in artikel 1.50 derde lid van de wet in het personenregister kinderopvang en na koppeling met de houder kan de persoon zijn werkzaamheden aanvangen. </text:p>
                  <text:p text:style-name="table_al">(art 1.48d lid 3 en 1.50 lid 4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 </text:p>
                  <text:p text:style-name="table_al">(art 1.50 lid 6 en 8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 (art. 1.50 lid 7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2">
                  <text:p text:style-name="table_al">
                    <text:span text:style-name="nadrukvet">Gastouderbureau en Gastoud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 het bezit van een verklaring omtrent het gedrag zijn: </text:p>
                  <text:list text:style-name="id1-3-2-3-4-1-5-77-2-2">
                    <text:list-item text:style-override="id1-3-2-3-4-1-5-77-2-2-1">
                      <text:number>a.</text:number>
                      <text:p text:style-name="table_al">de houder of voorgenomen houder van een gastouderbureau; </text:p>
                    </text:list-item>
                    <text:list-item text:style-override="id1-3-2-3-4-1-5-77-2-2-2">
                      <text:number>b.</text:number>
                      <text:p text:style-name="table_al">de personen die werkzaam zijn bij een onderneming waarmee de houder een gastouderbureau exploiteert of daarvoor beschikbaar zijn. </text:p>
                    </text:list-item>
                  </text:list>
                  <text:p text:style-name="table_al">Voor zover het natuurlijke personen betreft is eenieder ingeschreven in het personenregister kinderopvang. </text:p>
                  <text:p text:style-name="table_al">(art 1.56 lid 3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inschrijv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houder van een gastouderbureau draagt zorg voor het leggen van een koppeling met de in artikel 1.50, derde lid van de Wet kinderopvang genoemde per ontbreken personen, inclusief hemzelf en met de in artikel 1.56b, derde lid van de wet bedoelde personen. </text:p>
                  <text:p text:style-name="table_al">(art 1.48d lid 2 en 3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Na inschrijving van de houder van een gastouderbureau en de personen die werkzaam zijn bij een onderneming waarmee de houder een gastouderbureau exploiteert en na koppeling met de houder kunnen deze personen hun werkzaamheden aanvang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anneer de houder van een gastouderbureau redelijkerwijs mag vermoeden dat een van zijn medewerkers niet langer aan de vereisten voor het afgeven van een verklaring omtrent het gedrag voldoet, verlangt hij al dan niet op verzoek van de toezichthouder een nieuwe verklaring omtrent het gedrag van de betreffende persoon. Een verklaring omtrent het gedrag is op het moment van overlegging niet ouder dan twee maanden. (art 1.56 lid 3 en 1.50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volgende personen zijn in het bezit van een verklaring omtrent het gedrag en staan ingeschreven in het personenregister kinderopvang:</text:p>
                  <text:list text:style-name="id1-3-2-3-4-1-5-81-2-2">
                    <text:list-item text:style-override="id1-3-2-3-4-1-5-81-2-2-1">
                      <text:number>-</text:number>
                      <text:p text:style-name="table_al">de gastouder of voorgenomen gastouder; </text:p>
                    </text:list-item>
                    <text:list-item text:style-override="id1-3-2-3-4-1-5-81-2-2-2">
                      <text:number>-</text:number>
                      <text:p text:style-name="table_al">andere personen van 18 jaar of ouder die op hetzelfde woonadres als de gastouder, voor zover dit tevens de opvanglocatie is, hun hoofdverblijf hebben of zullen hebben;</text:p>
                    </text:list-item>
                    <text:list-item text:style-override="id1-3-2-3-4-1-5-81-2-2-3">
                      <text:number>-</text:number>
                      <text:p text:style-name="table_al">de personen van 18 jaar en ouder die structureel tijdens opvanguren aanwezig zijn of zullen zijn op de opvanglocatie, indien dit tevens het woonadres van de gastouder is. </text:p>
                    </text:list-item>
                  </text:list>
                  <text:p text:style-name="table_al">(art 1.56b lid 3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e gastouder overlegt op verzoek van het gastouderbureau of de toezichthouder: </text:p>
                  <text:list text:style-name="id1-3-2-3-4-1-5-82-2-2">
                    <text:list-item text:style-override="id1-3-2-3-4-1-5-82-2-2-1">
                      <text:number>-</text:number>
                      <text:p text:style-name="table_al">een verklaring omtrent het gedrag van zichzelf, en </text:p>
                    </text:list-item>
                    <text:list-item text:style-override="id1-3-2-3-4-1-5-82-2-2-2">
                      <text:number>-</text:number>
                      <text:p text:style-name="table_al">andere personen van achttien jaar en ouder die op hetzelfde woonadres als de gastouder, voor zover dit tevens de opvanglocatie is, hun hoofdverblijf hebben, of zullen hebben, alsmede</text:p>
                    </text:list-item>
                    <text:list-item text:style-override="id1-3-2-3-4-1-5-82-2-2-3">
                      <text:number>-</text:number>
                      <text:p text:style-name="table_al">de personen van achttien jaar en ouder die structureel tijdens opvanguren aanwezig zijn of zullen zijn op de opvanglocatie, indien dit tevens het woonadres van de gastouder is. </text:p>
                    </text:list-item>
                  </text:list>
                  <text:p text:style-name="table_al">De verklaring omtrent het gedrag wordt door de gastouder binnen een door het gastouderbureau of de toezichthouder gestelde termijn overgelegd en is bij overlegging niet ouder dan twee maanden. </text:p>
                  <text:p text:style-name="table_al">(art 1.56b lid 5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e gastouder overlegt op verzoek van de toezichthouder een verklaring omtrent het gedrag met betrekking tot een persoon van 12 jaar of ouder die ten tijde van de opvang aanwezig is op het adres waar de opvang door de gastouder plaatsvindt en waarvan de toezichthouder vermoedt dat deze persoon niet voldoet aan de eisen voor het afgeven van een verklaring omtrent het gedrag. De verklaring omtrent het gedrag wordt door de gastouder binnen een door de toezichthouder gestelde termijn overgelegd en is bij overlegging niet ouder dan twee maanden. </text:p>
                  <text:p text:style-name="table_al">(art 1.56b lid 7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Personeelsformatie per gastou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het gastouderbureau draagt er zorg voor dat er per aangesloten gastouder op jaarbasis tenminste 16 uur wordt besteed aan begeleiding en bemiddeling. </text:p>
                  <text:p text:style-name="table_al">(art 1.56 lid 7 Wet kinderopvang; artikel 11b lid 2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Opleidingseis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Kdv: Beroepskrachten beschikken over een passende opleiding zoals opgenomen in de meest recent aangevangen cao Kinderopvang </text:p>
                  <text:p text:style-name="table_al">(art 1.50 lid 1 en 2 Wet kinderopvang; art 6 lid 1 en 2 Besluit kwaliteit kinderopvang; art 7 lid 1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so: Beroepskrachten beschikken over een passende opleiding zoals opgenomen in de meest recent aangevangen cao Kinderopvang Een beroepskracht meertalige buitenschoolse opvang beschikt daarbij over een bewijsstuk waaruit blijkt dat hij de Duitse, Engelse of Franse taal voor de deelvaardigheden gesprekken voeren, lezen, luisteren en spreken beheerst op ten minste niveau B2 van het Europees Referentiekader (ERK) voor talen.</text:p>
                  <text:p text:style-name="table_al">(art 1.50 lid 1 en 2 Wet kinderopvang; art 6 lid 1 en 2 en art 15 lid 1 en 2 Besluit kwaliteit kinderopvang; art 9a lid 1 en 2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Geen ( juiste) beroeps­kwalificatie</text:p>
                  <text:p text:style-name="table_al">Meertalige opvang:</text:p>
                  <text:p text:style-name="table_al">€ 2.000,-- geen (juiste) kwalificatie</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Pedagogisch beleidsmedewerkers beschikken over een voor de werkzaamheden passende opleiding zoals opgenomen in de meest recent aangevangen cao Kinderopvang </text:p>
                  <text:p text:style-name="table_al">(art 1.50 lid 1 en 2 Wet kinderopvang; art 6 lid 3 en 4 en art 15 lid 3 en 4 Besluit kwaliteit kinderopvang; art 7 lid 2 en 9a lid 3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Deskundigheid gastou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gastouder beschikt over een getuigschrift conform de ministeriële regeling</text:p>
                  <text:p text:style-name="table_al">OF </text:p>
                  <text:p text:style-name="table_al">De gastouder beschikt over een EVC-bewijsstuk afgegeven vóór 1 januari 2012 waaruit blijkt dat de gastouder voldoet aan alle competenties van de bij ministeriële regeling aangewezen MBO-2 opleiding(en). </text:p>
                  <text:p text:style-name="table_al">(art 1.56b lid 1 en 2 Wet kinderopvang; art 13 lid 1 onder a en lid 2 Besluit kwaliteit gastouderbureaus, gastouders en voorzieningen voor gastouderopvang; art 10, 10a en 10b Regeling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astouder beschikt over een geregistreerd certificaat eerste hulp aan kinderen bij ongevallen conform de ministeriële regeling. </text:p>
                  <text:p text:style-name="table_al">(art 1.56b lid 1 en 2 Wet kinderopvang; art 13 lid 1 onder b en lid 3 Besluit kwaliteit gastouderbureaus, gastouders en voorzieningen voor gastouderopvang art 1 en de bijlage van de Regeling aanwijzing geregistreerde certificaten voor kinderopvang inzake met goed gevolg afgesloten onderricht verlenen van eerste hulp aan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Aantal beroepskrachten en eisen aan de inzet van beroepskrachten in opleiding en stagiair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Kdv: De houder van een kindercentrum zet voldoende beroepskrachten in voor het aantal kinderen dat wordt opgevangen, met dien verstande dat:</text:p>
                  <text:list text:style-name="id1-3-2-3-4-1-5-94-2-2">
                    <text:list-item text:style-override="id1-3-2-3-4-1-5-94-2-2-1">
                      <text:number>-</text:number>
                      <text:p text:style-name="table_al">de verhouding tussen het minimaal aantal in te zetten beroepskrachten en het aantal aanwezige kinderen in een stamgroep wordt bepaald op grond van tabel 1 in bijlage 1, onderdeel a, bij het besluit kwaliteit kinderopvang en de daarbij behorende rekenregels;</text:p>
                    </text:list-item>
                    <text:list-item text:style-override="id1-3-2-3-4-1-5-94-2-2-2">
                      <text:number>-</text:number>
                      <text:p text:style-name="table_al">indien een stamgroep wordt gecombineerd met een basisgroep de verhouding tussen het minimaal aantal in te zetten beroepskrachten en het aantal aanwezige kinderen in de gecombineerde groep wordt bepaald op grond van bijlage 1, onderdeel c, bij het besluit kwaliteit kinderopvang en de daarbij behorende rekenregels;</text:p>
                    </text:list-item>
                    <text:list-item text:style-override="id1-3-2-3-4-1-5-94-2-2-3">
                      <text:number>-</text:number>
                      <text:p text:style-name="table_al">indien kinderen bij een activiteit zoals beschreven in het pedagogisch beleidsplan de stamgroep verlaten, dit niet leidt tot een verlaging van het totaalaantal minimaal op of, indien de activiteit buiten het kindercentrum plaatsvindt, vanuit het kindercentrum in te zetten beroepskrachten ten opzichte van de situatie direct voorafgaand aan de activiteit;</text:p>
                    </text:list-item>
                    <text:list-item text:style-override="id1-3-2-3-4-1-5-94-2-2-4">
                      <text:number>-</text:number>
                      <text:p text:style-name="table_al">in afwijking hiervan op tijdstippen genoemd in het pedagogisch beleidsplan minder beroepskrachten kunnen zijn ingezet, met een maximum van drie uur.- gedurende de dag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7 van het Besluit kwaliteit kinderopvang minimaal aantal in te zetten beroepskrachten op de afzonderlijke stamgroepen.</text:p>
                    </text:list-item>
                  </text:list>
                  <text:p text:style-name="table_al">(art 1.49 lid 1 en 1.50 lid 1 en 2 Wet kinderopvang; art 7 lid 1, 2, 3, 4 7 en 9 Besluit kwaliteit kinderopvang; art 9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so: De houder van een kindercentrum zet voldoende beroepskrachten in voor het aantal kinderen dat wordt opgevangen, met dien verstande dat:</text:p>
                  <text:list text:style-name="id1-3-2-3-4-1-5-95-2-2">
                    <text:list-item text:style-override="id1-3-2-3-4-1-5-95-2-2-1">
                      <text:number>-</text:number>
                      <text:p text:style-name="table_al">de verhouding tussen het minimaal aantal in te zetten beroepskrachten en het aantal aanwezige kinderen in een basisgroep wordt bepaald op grond van tabel 2 in bijlage 1, onderdeel b, bij het besluit kwaliteit kinderopvang en de daarbij behorende rekenregels;</text:p>
                    </text:list-item>
                    <text:list-item text:style-override="id1-3-2-3-4-1-5-95-2-2-2">
                      <text:number>-</text:number>
                      <text:p text:style-name="table_al">Indien kinderen bij een activiteit zoals beschreven in het pedagogisch beleidsplan de basisgroep verlaten, leidt dit niet tot een verlaging van het totaalaantal minimaal op of, indien de activiteit buiten het kindercentrum plaatsvindt, vanuit het kindercentrum in te zetten beroepskrachten, ten opzichte van de situatie direct voorafgaand aan de activiteit; </text:p>
                    </text:list-item>
                    <text:list-item text:style-override="id1-3-2-3-4-1-5-95-2-2-3">
                      <text:number>-</text:number>
                      <text:p text:style-name="table_al">in afwijking hiervan op grond van het Besluit kwaliteit kinderopvang art.16 lid 4 minder beroepskrachten zijn ingezet. </text:p>
                    </text:list-item>
                    <text:list-item text:style-override="id1-3-2-3-4-1-5-95-2-2-4">
                      <text:number>-</text:number>
                      <text:p text:style-name="table_al">gedurende de buitenschoolse 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16 van het Besluit kwaliteit kinderopvang minimaal aantal in te zetten beroepskrachten op de afzonderlijke basisgroepen.</text:p>
                    </text:list-item>
                  </text:list>
                  <text:p text:style-name="table_al">(art 1.49 lid 1 en 1.50 lid 1 en 2 Wet kinderopvang; art 16 lid 1, 2, 3, 4 en 8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dv: Gedurende de uren dat conform het pedagogische beleidsplan minder hoog € 4.000,-- beroepskrachten worden ingezet, wordt ten minste de helft van het conform de beroepskracht-kindratio benodigde aantal beroepskrachten ingezet. </text:p>
                  <text:p text:style-name="table_al">(art 1.49 lid 1 en 1.50 lid 1 en 2 Wet kinderopvang; art 3 lid 3 onder a en 7 lid 4 Besluit kwaliteit kinderopvang; art 9c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so: Gedurende de uren dat voor en na de dagelijkse schooltijd alsmede gedurende vrije middagen van de basisschool voor ten hoogste een half uur per dag minder beroepskrachten worden ingezet, of indien conform het pedagogisch beleidsplan minder beroepskrachten worden ingezet, wordt ten minste de helft van het benodigde aantal beroepskrachten ingezet. </text:p>
                  <text:p text:style-name="table_al">Op vrije dagen van de basisschool of tijdens de schoolvakanties kan, met inachtneming van artikel 12, derde lid, onder a, en vierde lid, indien per dag ten minste tien aaneengesloten uren buitenschoolse opvang wordt geboden, de afwijkende inzet van beroepskrachten ten hoogste drie uur bedragen, met dien verstande dat gedurende de uren dat minder beroepskrachten worden ingezet ten minste de helft van het aantal beroepskrachten wordt ingezet. De afwijkende inzet kan op de dagen van de week verschillen, zij het dat de afwijkende inzet niet per week verschilt. </text:p>
                  <text:p text:style-name="table_al">(art 1.49 lid 1 en 1.50 lid 1 en 2 Wet kinderopvang; art 12 lid 3 onder a en 16 lid 4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inzet van beroepskrachten in opleiding en stagiairs geschiedt overeenkomstig de voorwaarden opgenomen in de meest recent aangevangen cao Kinderopvang per ontbrekende beroepskracht. </text:p>
                  <text:p text:style-name="table_al">Bij het bepalen van de inzet van beroepskrachten in opleiding en stagiairs wordt rekening gehouden met de opleidingsfase waarin zij zich op dat moment bevinden. </text:p>
                  <text:p text:style-name="table_al">(art 1.50 lid 1 en 2 Wet kinderopvang; art 7 lid 1, 2, 8 en 9 en art 16 lid 1, 2, 7 en 8 Besluit kwaliteit kinderopvang; art 9 en 9c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text:p>
                  <text:p text:style-name="table_al"> ontbrekende beroepskrach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Indien de inzet van het aantal in te zetten beroepskrachten als bedoeld in artikel 7, lid 2 en in art 16 lid 2 Besluit kwaliteit kinderopvang ertoe leidt dat in het kindercentrum slechts één beroepskracht aanwezig is, is tevens een volwassene beschikbaar die telefonisch bereikbaar is en die binnen vijftien minuten in het kindercentrum aanwezig kan zijn in geval van een calamiteit. </text:p>
                  <text:p text:style-name="table_al">De houder van een kindercentrum informeert de bij het kindercentrum werkzame personen over de naam en het telefoonnummer van deze persoon. </text:p>
                  <text:p text:style-name="table_al">(art 1.49 lid 1 en 1.50 lid 1 en 2 Wet kinderopvang; art 7 lid 5 en art 16 lid 5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Indien de afwijkende inzet van het aantal beroepskrachten, als bedoeld in artikel 7, lid 4 en artikel 16 lid 4 Besluit kwaliteit kinderopvang, ertoe leidt dat slechts één beroepskracht op het kindercentrum wordt ingezet, is ter ondersteuning van deze beroepskracht ten minste één andere volwassene in het kindercentrum aanwezig. </text:p>
                  <text:p text:style-name="table_al">(art 1.49 lid 1 en 1.50 lid 1 en 2 Wet kinderopvang; art 7 lid 6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Inzet pedagogisch beleidsmedewerk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 </text:p>
                  <text:p text:style-name="table_al">(art 1.50 lid 1 en 2 Wet kinderopvang; art 17 lid 1 en 2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 </text:p>
                  <text:p text:style-name="table_al">(art 1.50 lid 1 en 2 Wet kinderopvang; art 8 lid 3 en art 17 lid 3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Stabiliteit van de opvang voor kin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Kdv: Bij dagopvang vindt de opvang plaats in stamgroepen. Een kind wordt opgevangen in één stamgroep. De maximale groepsgrootte wordt bepaald op grond van tabel 1 in bijlage 1, onderdeel a van het Besluit kwaliteit kinderopvang. </text:p>
                  <text:p text:style-name="table_al">Indien een stamgroep wordt gecombineerd met een basisgroep wordt de maximale grootte van de gecombineerde groep bepaald op grond van bijlage 1, onderdeel c van het Besluit kwaliteit kinderopvang. </text:p>
                  <text:p text:style-name="table_al">(art 1.50 lid 1 en 2 Wet kinderopvang; art 9 lid 1, 2, 7, 8, 9 en 10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niet in één stamgroep)</text:p>
                  <text:p text:style-name="table_al">€ 1.000,-</text:p>
                  <text:p text:style-name="table_al"> per kind teveel</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so: Bij buitenschoolse opvang vindt de opvang plaats in basisgroepen. Een kind wordt opgevangen in één basisgroep. De maximale grootte van de basisgroep wordt bepaald op grond van tabel 2 in bijlage 1, onderdeel b van het Besluit kwaliteit kinderopvang. </text:p>
                  <text:p text:style-name="table_al">(art 1.50 lid 1 en 2 Wet kinderopvang; art 18 lid 1, 2, 3 en 4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niet in één stamgroep)</text:p>
                  <text:p text:style-name="table_al">€ 1.000,-</text:p>
                  <text:p text:style-name="table_al">per kind tevee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dv; De houder van een kindercentrum deelt de ouders en het kind mee tot welke stamgroep het kind behoort en welke beroepskracht dan wel beroepskrachten op welke dag aan de desbetreffende stamgroep zijn toegewezen. </text:p>
                  <text:p text:style-name="table_al">(art 1.50 lid 1 en 2 Wet kinderopvang; art 9 lid 3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Kdv: Aan een kind in de leeftijd tot één jaar worden ten hoogste twee vaste beroepskrachten toegewezen, waarvan per dag ten minste één beroepskracht werkzaam is in de stamgroep van dat kind. Indien er vanwege de grootte van de stamgroep met drie of meer beroepskrachten tegelijkertijd gewerkt wordt dan worden er ten hoogste drie vaste beroepskrachten toegewezen aan een kind in de leeftijd tot één jaar. </text:p>
                  <text:p text:style-name="table_al">(art 1.50 lid 1 en 2 Wet kinderopvang; art 9 lid 4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Kdv: 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 </text:p>
                  <text:p text:style-name="table_al">(art 1.50 lid 1 en 2 Wet kinderopvang; art 9 lid 5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Kdv: Een kind maakt gedurende de week gebruik van ten hoogste twee verschillende stamgroepruimtes. </text:p>
                  <text:p text:style-name="table_al">(art 1.50 lid 1 en 2 Wet kinderopvang; art 9 lid 6, 8 en 9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Aan ieder kind wordt een mentor toegewezen. De mentor is een beroepskracht van het kind en bespreekt de ontwikkeling van het kind periodiek met de ouders. Tevens is de mentor voor de ouders aanspreekpunt bij vragen over de ontwikkeling en het welbevinden van het kind. </text:p>
                  <text:p text:style-name="table_al">(art 1.50 lid 1 en 2 Wet kinderopvang; art 9 lid 11 en art 18 lid 5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Gebruik van de voorgeschreven voerta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Nederlandse taal wordt als voertaal gebruikt. </text:p>
                  <text:p text:style-name="table_al">OF </text:p>
                  <text:p text:style-name="table_al">De Nederlandse taal wordt als voertaal gebruikt. Indien de herkomst van de kinderen in specifieke omstandigheden daartoe noodzaakt, kan mede een andere taal als voertaal worden gebruikt overeenkomstig een door de houder van het kindercentrum vastgestelde gedragscode. </text:p>
                  <text:p text:style-name="table_al">(art 1.55 lid 2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 de voorziening voor gastouderopvang wordt de Nederlandse taal als voertaal gebruikt. Daar waar naast de Nederlandse taal, de Friese taal of een streektaal in levend gebruik is, kan de Friese taal of de streektaal mede als voertaal worden gebruikt.</text:p>
                  <text:p text:style-name="table_al">(art 1.56b lid 1 en 1.55 lid 1 Wet kinderopvang)</text:p>
                  <text:p text:style-name="table_al">
                    <text:span text:style-name="nadrukvet">OF</text:span>
                  </text:p>
                  <text:p text:style-name="table_al">In de voorziening voor gastouderopvang wordt de Nederlandse taal als voertaal gebruikt. Indien de herkomst van de kinderen in specifieke omstandigheden daartoe noodzaakt, kan mede een andere taal als voertaal worden gebruikt, overeenkomstig een door de houder van het gastouderbureau vastgestelde gedragscode.</text:p>
                  <text:p text:style-name="table_al">(art 1.56b lid 1 en 1.55 lid 2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4. Veiligheid en gezond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iligheid en gezondheidsbel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nderdagverblijven en BS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een kindercentrum heeft voor elk kindercentrum een beleid dat ertoe leidt dat de veiligheid en gezondheid van de op te vangen kinderen zoveel mogelijk is gewaarborgd. </text:p>
                  <text:p text:style-name="table_al">De houder draagt er zorg voor dat er in de dagopvang conform het veiligheids- en gezondheidsbeleid wordt gehandeld.</text:p>
                  <text:p text:style-name="table_al">(art 1.49 lid 1 en 1.50 lid 1 en 2 Wet kinderopvang; art 4 lid 1 en art 13 lid 1 en Besluit kwaliteit kinderopvang)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houder of voorgenomen houder van een kindercentrum stelt het veiligheids- en gezondheidsbeleid schriftelijk vast en verstrekt dit bij de aanvraag tot exploitatie. De houder evalueert, en indien nodig actualiseert, het veiligheids- en </text:p>
                  <text:p text:style-name="table_al">gezondheidsbeleid binnen drie maanden na opening van het kindercentrum. Daarna houdt de houder het veiligheids- en gezondheidsbeleid actueel. </text:p>
                  <text:p text:style-name="table_al">(art 1.49 lid 1 en 1.50 lid 1 en 2 Wet kinderopvang; art 4 lid 2 en art 13 lid 2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 </text:p>
                  <text:p text:style-name="table_al">(art 1.49 lid 1 en 1.50 lid 1 en 2 Wet kinderopvang; art 4 lid 3 onder a en art 13 lid 3 onder a Besluit kwaliteit kinderopvang)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veiligheids- en gezondheidsbeleid omvat een concrete beschrijving van de risico’s die de opvang van kinderen van het desbetreffende kindercentrum met zich brengt, waarbij in ieder geval wordt ingegaan op: </text:p>
                  <text:list text:style-name="id1-3-2-3-4-1-5-121-2-2">
                    <text:list-item text:style-override="id1-3-2-3-4-1-5-121-2-2-1">
                      <text:number>-</text:number>
                      <text:p text:style-name="table_al">de voornaamste risico’s met grote gevolgen voor de veiligheid van kinderen; </text:p>
                    </text:list-item>
                    <text:list-item text:style-override="id1-3-2-3-4-1-5-121-2-2-2">
                      <text:number>-</text:number>
                      <text:p text:style-name="table_al">de voornaamste risico’s met grote gevolgen voor de gezondheid van kinderen; </text:p>
                    </text:list-item>
                    <text:list-item text:style-override="id1-3-2-3-4-1-5-121-2-2-3">
                      <text:number>-</text:number>
                      <text:p text:style-name="table_al">het risico op grensoverschrijdend gedrag door beroepskrachten, beroepskrachten in opleiding, stagiairs, vrijwilligers, overige aanwezige volwassenen en kinderen.</text:p>
                    </text:list-item>
                  </text:list>
                  <text:p text:style-name="table_al">(art 1.49 lid 1 en 1.50 lid 1 en 2 Wet kinderopvang; art 4 lid 3 onder b en art 13 lid 3 onder b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Kdv: 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 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art 1.49 lid 1 en 1.50 lid 1 en 2 Wet kinderopvang; art 4 lid 3 onder c en 4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so: 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 </text:p>
                  <text:p text:style-name="table_al">(art 1.49 lid 1 en art 1.50 lid 1 en 2 Wet kinderopvang; art 13 lid 3 onder c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 </text:p>
                  <text:p text:style-name="table_al">(art 1.49 lid 1 en 1.50 lid 1 en 2 Wet kinderopvang; art 4 lid 3 onder d en 13, lid 3 onder d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 </text:p>
                  <text:p text:style-name="table_al">(art 1.49 lid 1 en 1.50 lid 1 en 2 Wet kinderopvang; art 4 lid 3 onder e en art 13 lid 3 onder e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 </text:p>
                  <text:p text:style-name="table_al">(art 1.49 lid 1 en 1.50 lid 1 en 2 Wet kinderopvang; art 4 lid 3 onder f, 7 lid 5 en 6 en art 13 lid 3 onder f en art 16 lid 5 en 6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e houder van een kindercentrum draagt er zorg voor dat er gedurende de dagopvang te allen tijde ten minste één volwassene aanwezig is die gekwalificeerd is voor het verlenen van eerste hulp aan kinderen (ehbo) conform de in de Regeling Wet kinderopvang aan deze kwalificatie gestelde nadere regels. </text:p>
                  <text:p text:style-name="table_al">(art 1.49 lid 1 en 1.50 lid 1 en 2 Wet kinderopvang; art 4 lid 5 en art 13 lid 4 Besluit kwaliteit kinderopvang; art 8 en art 9b Regeling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2">
                  <text:p text:style-name="table_al">
                    <text:span text:style-name="nadrukvet">Risico-inventarisatie veiligheid en gezond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astouderbureau en Gastou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een gastouderbureau organiseert zijn werkzaamheden zodanig dat alle bij zijn gastouderbureau aangesloten gastouders handelen volgens de opgestelde risico-inventarisatie veiligheid en gezondheid. De houder voert een er niet naar handelt beleid dat ertoe leidt dat de veiligheid en de gezondheid van de op te vangen kinderen op het adres waar de opvang plaatsvindt door de gastouder zoveel mogelijk is gewaarborgd.</text:p>
                  <text:p text:style-name="table_al">(art 1.49 lid 4 onder a, 1.51 en 1.56 lid 1 Wet kinderopvang; art 7 lid 1 Besluit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text:p>
                  <text:p text:style-name="table_al"> gastouder die er niet naar handel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houder van een gastouderbureau inventariseert jaarlijks de veiligheids- en hoog gezondheidsrisico’s die de opvang van kinderen in alle voor kinderen toegankelijke ruimtes met zich brengt. Dit gebeurt samen met de gastouder. Daartoe draagt de houder er zorg voor dat elk adres waar opvang plaatsvindt ten minste één keer per jaar wordt bezocht door een bemiddelingsmedewerker werkzaam bij het gastouderbureau. </text:p>
                  <text:p text:style-name="table_al">(art 1.49 lid 4 onder a, 1.56 lid 1 en 2 Wet kinderopvang; art 7 lid 2 Besluit kwaliteit gastouderbureaus, gastouders en voorzieningen voor gastou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8.000,- geen</text:p>
                  <text:p text:style-name="table_al"> inventarisatie</text:p>
                  <text:p text:style-name="table_al">€ 4.000,- &gt;1 jaar niet actuee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houder van een gastouderbureau draagt er zorg voor dat de risico-inventarisatie van de voorziening voor gastouderopvang de veiligheids- en gezondheidsrisico’s die de opvang van kinderen in alle voor kinderen toegankelijke ruimtes met zich meebrengt, beschrijft. De risico’s die in ieder geval beschreven moeten worden zijn de risico’s op het terrein van: verbranding, vergiftiging, verdrinking, valongevallen, verwondingen, beknelling, botsen, stoten, steken, snijden, ziektekiemen, binnenmilieu, buitenmilieu en medisch handelen. </text:p>
                  <text:p text:style-name="table_al">(art 1.49 lid 4 onder a en 1.56 lid 1 en 2 Wet kinderopvang; art 7 lid 2, 3 en 6 Besluit kwaliteit gastouderbureaus, gastouders en voorzieningen voor gastouderopvang; art 11 lid 3 onder a en b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houder van een gastouderbureau draagt er zorg voor dat samen met de gastouder in het plan van aanpak wordt aangegeven welke maatregelen binnen welke termijn zijn respectievelijk worden genomen in verband met de beschreven veiligheid- en gezondheidsrisico’s. </text:p>
                  <text:p text:style-name="table_al">(art 1.49 lid 4 onder a en 1.56 lid 1 en 2 Wet kinderopvang; art 7 lid 5 Besluit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houder van een gastouderbureau draagt er zorg voor dat de risico-inventarisatie veiligheid en gezondheid inzichtelijk is voor de vraagouders. </text:p>
                  <text:p text:style-name="table_al">(art 1.49 lid 4 onder a en 1.56 lid 1 en 2 Wet kinderopvang; art 7 lid 3 Besluit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e gastouder heeft op het opvangadres een originele door de bemiddelingsmedewerker en de gastouder ondertekende risico-inventarisatie veiligheid en gezondheid, die jaarlijks is opgesteld en is toegespitst op dat specifieke adres. De risico-inventarisatie veiligheid en gezondheid is door de gastouder samen met de bemiddelingsmedewerker uitgevoerd. </text:p>
                  <text:p text:style-name="table_al">(art 1.49 lid 3 en 1.56b lid 1 en 2 Wet kinderopvang; art 12 lid 1 en 3 Besluit kwaliteit gastouderbureaus, gastouders en voorzieningen voor gastouderopvang; art 11 lid 1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e inventarisatie van de risico’s is inzichtelijk voor vraagouders en bevat in ieder geval een beschrijving van de veiligheids-en gezondheidsrisico’s die de opvang van kinderen in alle voor kinderen toegankelijke ruimtes met zich brengt. </text:p>
                  <text:p text:style-name="table_al">(art 1.49 lid 3 en 1.56b lid 1 en 2 Wet kinderopvang; art 7 lid 3 Besluit kwaliteit gastouderbureaus, gastouders en voorzieningen voor gastouderopvang; art 11 lid 3 onder a en b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gastouder draagt er zorg voor dat de veiligheids- en gezondheidsmaatregelen uit het plan van aanpak binnen de gestelde termijn zijn respectievelijk worden genomen. </text:p>
                  <text:p text:style-name="table_al">(art 1.49 lid 3 en 1.56b lid 1 en 2 Wet kinderopvang; art 12 lid 1 en 3 Besluit kwaliteit gastouderbureaus, gastouders en voorzieningen voor gastouderopvang; art 11 lid 2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De gastouder draagt er zorg voor dat de lijst van ongevallen die hebben plaatsgevonden actueel is en voldoet aan de gestelde eisen. (art 1.49 lid 3 en 1.56b lid 1 en 2 Wet kinderopvang; art 12 lid 3 Besluit kwaliteit gastouderbureaus, gastouders en voorzieningen voor gastouderopvang; art 11 lid 3 onder c en lid 4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4">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een kindercentrum stelt voor het personeel een meldcode vast hoog waarin stapsgewijs wordt aangegeven hoe met signalen van huiselijk geweld of kindermishandeling wordt omgegaan en die er redelijkerwijs aan bijdraagt ontbreken van de meldcode dat zo snel en adequaat mogelijk hulp kan worden geboden. De door de houder voor het personeel vast te stellen meldcode bevat ten minste de volgende elementen: </text:p>
                  <text:list text:style-name="id1-3-2-3-4-1-5-140-2-2">
                    <text:list-item text:style-override="id1-3-2-3-4-1-5-140-2-2-1">
                      <text:number>a.</text:number>
                      <text:p text:style-name="table_al">een stappenplan, inhoudende een omschrijving van de stappen voor het omgaan door het personeel met signalen van huiselijk geweld of kindermishandeling; </text:p>
                    </text:list-item>
                    <text:list-item text:style-override="id1-3-2-3-4-1-5-140-2-2-2">
                      <text:number>b.</text:number>
                      <text:p text:style-name="table_al">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 </text:p>
                    </text:list-item>
                    <text:list-item text:style-override="id1-3-2-3-4-1-5-140-2-2-3">
                      <text:number>c.</text:number>
                      <text:p text:style-name="table_al">een toebedeling van verantwoordelijkheden aan de diverse personeelsleden bij de stappen van het stappenplan, inclusief vermelding van de functie van degene die eindverantwoordelijk is voor de beslissing over het al dan niet doen van een melding; </text:p>
                    </text:list-item>
                    <text:list-item text:style-override="id1-3-2-3-4-1-5-140-2-2-4">
                      <text:number>d.</text:number>
                      <text:p text:style-name="table_al">indien van toepassing, specifieke aandacht voor bijzondere vormen van geweld, die speciale kennis en vaardigheden van personeel vereisen; </text:p>
                    </text:list-item>
                    <text:list-item text:style-override="id1-3-2-3-4-1-5-140-2-2-5">
                      <text:number>e.</text:number>
                      <text:p text:style-name="table_al">specifieke aandacht voor de wijze waarop het personeel omgaat met gegevens waarvan zij het vertrouwelijk karakter kent of redelijkerwijs moet vermoeden. </text:p>
                    </text:list-item>
                  </text:list>
                  <text:p text:style-name="table_al">(art 1.51a lid 1,en 5 Wet kinderopvang; art 5 lid 1 en art 14 lid 1 Besluit kwalitei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8.000,- voor</text:p>
                  <text:p text:style-name="table_al"> het ontbreken van de meldcode</text:p>
                  <text:p text:style-name="table_al">€ 1.000,- per</text:p>
                  <text:p text:style-name="table_al"> ontbrekend onderdee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door de houder van een kindercentrum in de meldcode vastgestelde stappenplan bevat ten minste de volgende stappen: </text:p>
                  <text:list text:style-name="id1-3-2-3-4-1-5-141-2-2">
                    <text:list-item text:style-override="id1-3-2-3-4-1-5-141-2-2-1">
                      <text:number>a.</text:number>
                      <text:p text:style-name="table_al">het in kaart brengen van de signalen van huiselijk geweld of kindermishandeling </text:p>
                    </text:list-item>
                    <text:list-item text:style-override="id1-3-2-3-4-1-5-141-2-2-2">
                      <text:number>b.</text:number>
                      <text:p text:style-name="table_al">collegiale consultatie en zo nodig raadplegen van het advies- en meldpunt huiselijk geweld en kindermishandeling (Veilig Thuis) of een deskundige op het gebied van letselduiding; </text:p>
                    </text:list-item>
                    <text:list-item text:style-override="id1-3-2-3-4-1-5-141-2-2-3">
                      <text:number>c.</text:number>
                      <text:p text:style-name="table_al">een gesprek met de ouders en, indien mogelijk, het kind; </text:p>
                    </text:list-item>
                    <text:list-item text:style-override="id1-3-2-3-4-1-5-141-2-2-4">
                      <text:number>d.</text:number>
                      <text:p text:style-name="table_al">het toepassen van het afwegingskader, bedoeld in het eerste lid, onderdeel b; het beslissen over: </text:p>
                    </text:list-item>
                  </text:list>
                  <text:p text:style-name="table_al">- het doen van een melding, en </text:p>
                  <text:p text:style-name="table_al">- het inzetten van de noodzakelijke hulp. </text:p>
                  <text:p text:style-name="table_al">(art 1.51a lid 1, 2, 3 en 5 Wet kinderopvang; art 5 lid 1 onder a en 2 en art 14 lid 1 onder a en lid 2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houder bevordert de kennis en het gebruik van de meldcode. </text:p>
                  <text:p text:style-name="table_al">(art 1.51a lid 4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Indien de houder van een kindercentrum bekend is geworden dat een bij de onderneming werkzaam persoon zich mogelijk schuldig maakt of heeft gemaakt aan een misdrijf tegen de zeden of mishandeling jegens een kind van een ouder die gebruik maakt van de door hem geboden kinderopvang, treedt de houder onverwijld in overleg met de vertrouwensinspecteur kinderopvang. Indien uit het overleg blijkt dat sprake is van een redelijk vermoeden dat een persoon zich schuldig heeft gemaakt aan een dergelijk misdrijf doet de houder onverwijld aangifte bij een opsporingsambtenaar en stelt hij de vertrouwensinspecteur kinderopvang onverwijld in kennis. De houder van een kindercentrum bevordert de kennis en het gebruik van de handelswijze </text:p>
                  <text:p text:style-name="table_al">(art 1.51b lid 1, 2 en 5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Indien het een bij de houder werkzaam persoon op enigerlei wijze bekend is geworden dat een ander ten behoeve van die houder werkzaam persoon zich mogelijk schuldig maakt of heeft gemaakt aan een misdrijf tegen de zeden of mishandeling jegens een kind van een ouder die gebruik maakt van de door hem geboden kinderopvang, stelt deze persoon de houder daarvan onverwijld in kennis stelt. De houder van een kindercentrum bevordert de kennis en het gebruik van de handelswijze. Indien degene die van het vermoeden op de hoogte moet worden gesteld dezelfde persoon is als degene die zich mogelijk schuldig maakt of heeft gemaakt aan dit misdrijf, is artikel 1.51c lid 1 en 2 Wet kinderopvang van toepassing. </text:p>
                  <text:p text:style-name="table_al">(art 1.51b lid 3, 4 en 5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Indien een bij de onderneming werkzaam persoon bekend is geworden dat de natuurlijke persoon die tevens houder is zich mogelijk schuldig maakt of heeft gemaakt aan een misdrijf tegen de zeden of mishandeling jegens een kind dat gebruik maakt van de door de houder geboden kinderopvang, kan deze persoon in contact treden met de vertrouwensinspecteur kinderopvang en in geval van een redelijk vermoeden doet deze persoon onverwijld aangifte doet bij een daartoe aangewezen opsporingsambtenaar. De houder van een kindercentrum bevordert de kennis en het gebruik van de handelswijze </text:p>
                  <text:p text:style-name="table_al">(art 1.51c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2">
                  <text:p text:style-name="table_al">Gastouderbureau en Gastou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een gastouderbureau stelt voor de gastouders een meldcode vast waarin stapsgewijs wordt aangegeven hoe met signalen van huiselijk geweld of kindermishandeling wordt omgegaan en die er redelijkerwijs aan bijdraagt dat zo snel en adequaat mogelijk hulp kan worden geboden. De door de houder voor de gastouders vast te stellen meldcode bevat ten minste volgende elementen: </text:p>
                  <text:list text:style-name="id1-3-2-3-4-1-5-147-2-2">
                    <text:list-item text:style-override="id1-3-2-3-4-1-5-147-2-2-1">
                      <text:number>a.</text:number>
                      <text:p text:style-name="table_al">een stappenplan, inhoudende een omschrijving van de stappen voor het onderdeel omgaan door gastouders met signalen van huiselijk geweld of kindermishandeling; </text:p>
                    </text:list-item>
                    <text:list-item text:style-override="id1-3-2-3-4-1-5-147-2-2-2">
                      <text:number>b.</text:number>
                      <text:p text:style-name="table_al">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 </text:p>
                    </text:list-item>
                    <text:list-item text:style-override="id1-3-2-3-4-1-5-147-2-2-3">
                      <text:number>c.</text:number>
                      <text:p text:style-name="table_al">een toebedeling van verantwoordelijkheden per gastouder bij de stappen, bedoeld onder a, inclusief vermelding van de gastouder die eindverantwoordelijk is voor de beslissing over het al dan niet doen van een melding; </text:p>
                    </text:list-item>
                    <text:list-item text:style-override="id1-3-2-3-4-1-5-147-2-2-4">
                      <text:number>d.</text:number>
                      <text:p text:style-name="table_al">specifieke aandacht, indien van toepassing, voor bijzondere vormen van geweld, die speciale kennis en vaardigheden van gastouders vereisen; </text:p>
                    </text:list-item>
                    <text:list-item text:style-override="id1-3-2-3-4-1-5-147-2-2-5">
                      <text:number>e.</text:number>
                      <text:p text:style-name="table_al">specifieke aandacht voor de wijze waarop gastouders moeten omgaan met gegevens waarvan zij het vertrouwelijk karakter kennen of redelijkerwijs moeten vermoeden. </text:p>
                    </text:list-item>
                  </text:list>
                  <text:p text:style-name="table_al">(art 1.51a lid 1, 2, 3 en 5 Wet kinderopvang; art 8 lid 1 Besluit kwaliteit gastouderbureaus, gastouders en voorzieningen voor gastou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8.000,- voor</text:p>
                  <text:p text:style-name="table_al"> ontbreken van meldcode.</text:p>
                  <text:p text:style-name="table_al">€ 1.000, - per</text:p>
                  <text:p text:style-name="table_al"> ontbrekend onderdeel</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door de houder van een gastouderbureau in de meldcode vastgestelde stappenplan bevat ten minste de volgende stappen: </text:p>
                  <text:list text:style-name="id1-3-2-3-4-1-5-148-2-2">
                    <text:list-item text:style-override="id1-3-2-3-4-1-5-148-2-2-1">
                      <text:number>a.</text:number>
                      <text:p text:style-name="table_al">het in kaart brengen van de signalen van huiselijk geweld of kindermishandeling; </text:p>
                    </text:list-item>
                    <text:list-item text:style-override="id1-3-2-3-4-1-5-148-2-2-2">
                      <text:number>b.</text:number>
                      <text:p text:style-name="table_al">collegiale consultatie en zo nodig raadplegen van het advies- en meldpunt huiselijk geweld en kindermishandeling (Veilig Thuis) of een deskundige op het gebied van letselduiding; </text:p>
                    </text:list-item>
                    <text:list-item text:style-override="id1-3-2-3-4-1-5-148-2-2-3">
                      <text:number>c.</text:number>
                      <text:p text:style-name="table_al">een gesprek met de ouders en, indien mogelijk, het kind; </text:p>
                    </text:list-item>
                    <text:list-item text:style-override="id1-3-2-3-4-1-5-148-2-2-4">
                      <text:number>d.</text:number>
                      <text:p text:style-name="table_al">het toepassen van het afwegingskader, bedoeld in art 8 lid 1 van het Besluit gastouderbureau, gastouders en Voorziening voor gastouderopvang; </text:p>
                    </text:list-item>
                    <text:list-item text:style-override="id1-3-2-3-4-1-5-148-2-2-5">
                      <text:number>e.</text:number>
                      <text:p text:style-name="table_al">het beslissen over: </text:p>
                    </text:list-item>
                  </text:list>
                  <text:p text:style-name="table_al">- het doen van een melding, en </text:p>
                  <text:p text:style-name="table_al">- het inzetten van de noodzakelijke hulp. </text:p>
                  <text:p text:style-name="table_al">(art 1.51a lid 5 Wet kinderopvang; art 8 lid 2 Besluit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houder van een gastouderbureau bevordert de kennis en het gebruik van de meldcode. </text:p>
                  <text:p text:style-name="table_al">(art 1.51a lid 4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Indien het de houder bekend is geworden dat een bij de onderneming werkzaam hoog persoon of een gastouder die door tussenkomst van het gastouderbureau gastouderopvang biedt, alsmede een huisgenoot van de gastouder, stagiair of vrijwilliger, zich mogelijk schuldig maakt of heeft gemaakt aan een misdrijf tegen de zeden of mishandeling jegens een kind van een ouder die gebruik maakt van de door hem geboden gastouderopvang, treedt de houder onverwijld in overleg met de vertrouwensinspecteur kinderopvang. Indien uit het overleg blijkt dat sprake is van een redelijk vermoeden dat een persoon zich schuldig heeft gemaakt aan een dergelijk misdrijf doet de houder van het gastouderbureau onverwijld aangifte bij een opsporingsambtenaar en stelt de houder de vertrouwensinspecteur kinderopvang onverwijld in kennis. De houder van een gastouderbureau bevordert de kennis en het gebruik van de handelswijze. </text:p>
                  <text:p text:style-name="table_al">(art 1.51b lid 1, 2 en 5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Indien een bij de houder van een gastouderbureau werkzaam persoon bekend is geworden dat een ander ten behoeve van die houder werkzaam persoon zich mogelijk schuldig maakt of heeft gemaakt aan een misdrijf tegen de zeden of mishandeling jegens een kind van een ouder die gebruik maakt van de door hem geboden gastouderopvang, stelt hij de houder van het gastouderbureau daarvan onverwijld in kennis. De houder van een gastouderbureau bevordert de kennis en het gebruik van de handelswijze </text:p>
                  <text:p text:style-name="table_al">Indien degene die van het vermoeden op de hoogte moet worden gesteld dezelfde persoon is als degene die zich mogelijk schuldig maakt of heeft gemaakt aan dit misdrijf, is artikel 1.51c lid 1 en 2 van toepassing.</text:p>
                  <text:p text:style-name="table_al">(art 1.51b lid 3, 4 en 5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Indien een bij de onderneming van een gastouderbureau werkzaam persoon of een hoog gastouder die door tussenkomst van het gastouderbureau gastouderopvang biedt bekend is geworden dat de natuurlijke persoon die tevens houder is zich mogelijk schuldig maakt of heeft gemaakt aan een misdrijf tegen de zeden of mishandeling jegens een kind dat gebruik maakt van de door de houder aangeboden gastouderopvang kan deze persoon in contact treden met de vertrouwensinspecteur kinderopvang en in geval van een redelijk vermoeden doet deze persoon onverwijld aangifte bij een daartoe aangewezen opsporingsambtenaar. De houder van een gastouderbureau bevordert de kennis en het gebruik van de handelswijze. </text:p>
                  <text:p text:style-name="table_al">(art 1.51c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e gastouder heeft kennis van de door de houder van het gastouderbureau voor gastouders vastgestelde meldcode, waarin stapsgewijs wordt aangegeven hoe met signalen van huiselijk geweld of kindermishandeling wordt omgegaan en die er redelijkerwijs aan bijdraagt dat zo snel en adequaat mogelijk hulp kan worden geboden. De gastouder is verantwoordelijk voor de naleving van de door de houder van het gastouderbureau vastgestelde meldcode. </text:p>
                  <text:p text:style-name="table_al">(art 1.56b lid 1 en art 1.51a lid 4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gastouder heeft kennis van de handelswijze hoe, indien het de gastouder op enigerlei wijze bekend is geworden dat de natuurlijke persoon die tevens houder is van het gastouderbureau zich mogelijk schuldig maakt of heeft gemaakt aan een misdrijf tegen de zeden of mishandeling jegens een kind dat gebruik maakt van de door de houder aangeboden opvang, in contact te treden met de vertrouwensinspecteur kinderopvang en in geval van een redelijk vermoeden aangifte te doen bij een daartoe aangewezen opsporingsambtenaar. </text:p>
                  <text:p text:style-name="table_al">(art 1.56b lid 1 en 1.51c lid 1 onder b en lid 2 lid 3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5. Accommod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text:span>
                    <text:span text:style-name="nadrukvet">isen aan ruimt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nderdagverblijven en Buitenschoolse 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 </text:p>
                  <text:p text:style-name="table_al">(art 1.50 lid 1 en 2 Wet kinderopvang; art 10 lid 1 en art 19 lid 1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dv: 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 </text:p>
                  <text:p text:style-name="table_al">(art 1.50 lid 1 en 2 Wet kinderopvang; art 10 lid 2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Bso: Een kindercentrum beschikt over ten minste 3,5m² binnenspeelruimte per in het kindercentrum aanwezig kind.</text:p>
                  <text:p text:style-name="table_al">(art 1.50 lid 1 en 2 Wet kinderopvang; art 19 lid 2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dv: Een kindercentrum beschikt over ten minste 3m² vaste buitenspeelruimte gemiddeld € 2.000,--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table_al">(art 1.50 lid 1 en 2 Wet kinderopvang; art 10 lid 3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so: Een kindercentrum beschikt over ten minste 3m² vaste buitenspeelruimte per in het kindercentrum aanwezig kind. De buitenspeelruimte is bij voorkeur aangrenzend aan het kindercentrum. In het geval een buitenspeelruimte niet aangrenzend is, is deze gelegen in de directe nabijheid van het kindercentrum en voor kinderen toegankelijk en veilig bereikbaar. </text:p>
                  <text:p text:style-name="table_al">(art 1.50 lid 1 en 2 Wet kinderopvang; art 19 lid 3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dv: Een kindercentrum beschikt voor kinderen tot de leeftijd van anderhalf jaar over een op het aantal aanwezige kinderen afgestemde afzonderlijke slaapruimte. </text:p>
                  <text:p text:style-name="table_al">(art 1.50 lid 1 en 2 Wet kinderopvang; art 10 lid 4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Gastou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peel- en slaapruimte en buitenspeelmogelijk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oorziening voor gastouderopvang beschikt over voldoende speel- en slaapruimte voor kinderen, waaronder begrepen een voor kinderen tot de leeftijd van 1,5 jaar op het aantal kinderen afgestemde afzonderlijke slaapruimte. De ruimte is afgestemd op het aantal kinderen. De binnenruimtes waar de kinderen, gedurende de tijd dat zij worden opgevangen, verblijven zijn veilig, toegankelijk en passend ingericht in overeenstemming met het aantal en de leeftijd van de op te vangen kinderen. </text:p>
                  <text:p text:style-name="table_al">(art 1.49 lid 3 en 1.56b lid 1 en 2 Wet kinderopvang; art 15 Besluit kwaliteit gastouderbureaus, gastouders en voorzieningen voor gastouderopvang; gastouderbureaus, gastouders en voorzieningen voor gastouderopvang)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oorziening voor gastouderopvang beschikt over voldoende buitenspeelmogelijkheden, afgestemd op het aantal en de leeftijd van de op te vangen kinderen. De buitenruimtes waar de kinderen, gedurende de tijd dat zij worden opgevangen, verblijven zijn veilig, toegankelijk en passend ingericht in overeenstemming met het aantal en de leeftijd van de op te vangen kinderen. </text:p>
                  <text:p text:style-name="table_al">(art 1.49 lid 3 en 1.56b lid 2 Wet kinderopvang; art 15 Besluit kwaliteit gastouderbureaus, gastouders en voorzieningen voor gastouderopvang; art 14 lid 1 onder b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oorziening voor gastouderopvang is voorzien van voldoende en goed functionerende rookmelders conform de eisen uit het vigerende Bouwbesluit. </text:p>
                  <text:p text:style-name="table_al">(art 1.49 lid 3 en 1.56b lid 2 Wet kinderopvang; art 15 lid 2 Besluit kwaliteit gastouderbureaus, gastouders en voorzieningen voor gastouderopvang; art 14 lid 1 onder c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oorziening voor gastouderopvang is te allen tijde rookvrij.</text:p>
                  <text:p text:style-name="table_al">(art 1.49 lid 3 en 1.56b lid 2 Wet kinderopvang; art 15 lid 2 Besluit kwaliteit gastouderbureaus, gastouders en voorzieningen voor gastouderopvang; art 14 lid 1 onder d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
                    <text:span text:style-name="nadrukvet">Groepssamenste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 </text:p>
                  <text:p text:style-name="table_al">(art 1.49 lid 3 en 1.56b lid 2 Wet kinderopvang; art 14 Besluit kwaliteit gastouderbureaus, gastouders en voorzieningen voor gastouderopvang; art 13 Regeling kwaliteit gastouderbureaus, gastouders en voorzieningen voor gastou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 </text:p>
                  <text:p text:style-name="table_al">per kind teveel</text:p>
                </table:table-cell>
              </table:table-row>
              <table:table-row table:style-name="row">
                <table:table-cell table:style-name="entry" table:number-rows-spanned="1" table:number-columns-spanned="2">
                  <text:p text:style-name="table_al">
                    <text:span text:style-name="nadrukvet">Achterwa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astouder is goed telefonisch bereikbaar. </text:p>
                  <text:p text:style-name="table_al">(art 1.49 lid 3 en 1.56b lid 1 en 2 Wet kinderopvang; art 12 lid 2 Besluit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astouder zorgt voor een adequate vervanging bij calamiteiten. Dit houdt in dat in ieder geval bij de opvang van meer dan drie aanwezige kinderen een achterwachtregeling wordt getroffen waarin een achterwacht beschikbaar is die bij calamiteiten binnen 15 minuten bij het opvangadres aanwezig is. Deze persoon is tijdens opvangtijden altijd telefonisch bereikbaar. </text:p>
                  <text:p text:style-name="table_al">(art 1.49 lid 3 en 1.56b lid 1 en 2 Wet kinderopvang; art 12 lid 2 en 3 Besluit kwaliteit gastouderbureaus, gastouders en voorzieningen voor gastouderopvang; art 12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
                    <text:span text:style-name="nadrukvet">6. Ouderrech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nderdagverblijf en Buitenschoolse 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kindercentrum informeert de ouders en eenieder die daarom verzoekt over het te voeren beleid zoals beschreven in artikel 1.48d tot en met 1.57e van de wet. </text:p>
                  <text:p text:style-name="table_al">(art 1.54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 </text:p>
                  <text:p text:style-name="table_al">(art 1.54 lid 2 en 3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uder van een kindercentrum brengt de mogelijkheid om geschillen gemiddeld € 2.000,-- aan de geschillencommissie voor te leggen op passende wijze onder de aandacht van de ouders. </text:p>
                  <text:p text:style-name="table_al">(art 1.57c lid 2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een kindercentrum informeert de ouders nadrukkelijk over de tijden waarop er minder beroepskrachten worden ingezet dan vereist is op basis van het aantal aanwezige kinderen, alsmede de tijden waarop in ieder geval niet daarvan wordt afgeweken en wordt voldaan aan de inzet van het minimaal aantal beroepskrachten op basis van de beroepskracht-kindratio. </text:p>
                  <text:p text:style-name="table_al">(art 1.50 lid 2 Wet kinderopvang; art 3 lid 3 onder a en lid 4 en art 12 lid 3 onder a en lid 4 Besluit kwalitei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Gastouderbureau en Gastou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gastouderbureau laat in de schriftelijke overeenkomst met de vraagouder duidelijk zien welk deel van het betaalde bedrag naar het gastouderbureau gaat (uitvoeringskosten) en welk deel van het betaalde bedrag naar de gastouder gaat. </text:p>
                  <text:p text:style-name="table_al">(art 1.56 lid 4 Wet kinderopvang; art 11b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der van een gastouderbureau informeert vraagouders en eenieder die daarom verzoekt over het te voeren beleid.</text:p>
                  <text:p text:style-name="table_al">(art 1.54a lid 1 Wet kinderopvang)</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uder van een gastouderbureau draagt zorg voor een goede bereikbaarheid van het gastouderbureau voor de vraagouder en de gastouder en informeert de vraagouders en gastouders hierover. </text:p>
                  <text:p text:style-name="table_al">(1.56 lid 2 Wet kinderopvang; art 9 Besluit kwaliteit gastouderbureaus, gastouders en voorzieningen voor gastouderopvang; art 11b lid 3 Regeling kwaliteit gastouderbureaus, gastouders en voorzieningen voor gastouderopvang)</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een gastouderbureau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 </text:p>
                  <text:p text:style-name="table_al">(art 1.54a lid 2 en 3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ouder van een gastouderbureau brengt de mogelijkheid om geschillen aan de geschillencommissie voor te leggen op passende wijze onder de aandacht van de ouders. </text:p>
                  <text:p text:style-name="table_al">(art 1.57c lid 2 Wet kinderopvang)</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Ouder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nderdagverblijven en Buitenschoolse 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kindercentrum heeft voor de oudercommissie, tenzij er op grond van artikel 1.58, tweede lid geen oudercommissie is ingesteld, zes maanden na registratie een reglement oudercommissie vastgesteld. </text:p>
                  <text:p text:style-name="table_al">(Art 1.58 lid 2 en 1.59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glement voor de oudercommissie omvat in ieder geval regels omtrent: </text:p>
                  <text:list text:style-name="id1-3-2-3-4-1-5-191-2-2">
                    <text:list-item text:style-override="id1-3-2-3-4-1-5-191-2-2-1">
                      <text:number>-</text:number>
                      <text:p text:style-name="table_al">het aantal leden;</text:p>
                    </text:list-item>
                    <text:list-item text:style-override="id1-3-2-3-4-1-5-191-2-2-2">
                      <text:number>-</text:number>
                      <text:p text:style-name="table_al">de wijze waarop de leden worden gekozen; </text:p>
                    </text:list-item>
                    <text:list-item text:style-override="id1-3-2-3-4-1-5-191-2-2-3">
                      <text:number>-</text:number>
                      <text:p text:style-name="table_al">de zittingsduur van de leden. </text:p>
                    </text:list-item>
                  </text:list>
                  <text:p text:style-name="table_al">(art 1.59 lid 2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glement voor de oudercommissie bevat geen regels omtrent de werkwijze van de oudercommissie. </text:p>
                  <text:p text:style-name="table_al">(art 1.59 lid 3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een kindercentrum wijzigt het reglement voor de oudercommissie na instemming van de oudercommissie. </text:p>
                  <text:p text:style-name="table_al">(art 1.59 lid 5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zes maanden na registratie, een oudercommissie ingesteld die tot taak heeft de houder van een kindercentrum te adviseren over de onderwerpen in artikel 1.60 van de Wet. </text:p>
                  <text:p text:style-name="table_al">OF </text:p>
                  <text:p text:style-name="table_al">De verplichting tot het instellen van een oudercommissie geldt niet omdat het een kindercentrum betreft waar maximaal 50 kinderen worden opgevangen en de houder zich aantoonbaar voldoende heeft ingespannen om een oudercommissie in te stellen. </text:p>
                  <text:p text:style-name="table_al">(art 1.58 lid 1 en 2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rsonen werkzaam bij het kindercentrum zijn geen lid van de oudercommissie. </text:p>
                  <text:p text:style-name="table_al">(art 1.58 lid 5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leden van de oudercommissie worden gekozen uit en door de ouders van wie de kinderen in het kindercentrum worden opgevangen.</text:p>
                  <text:p text:style-name="table_al">(art 1.58 lid 4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oudercommissie bepaalt haar eigen werkwijze.</text:p>
                  <text:p text:style-name="table_al">(art 1.58 lid 6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s er conform artikel 1.58 tweede lid geen oudercommissie is ingesteld, betrekt de houder van een kindercentrum de ouders aantoonbaar voldoende op een andere wijze bij:</text:p>
                  <text:list text:style-name="id1-3-2-3-4-1-5-198-2-2">
                    <text:list-item text:style-override="id1-3-2-3-4-1-5-198-2-2-1">
                      <text:number>-</text:number>
                      <text:p text:style-name="table_al">de wijze waarop uitvoering wordt gegeven aan artikel 1.50, eerste lid; </text:p>
                    </text:list-item>
                    <text:list-item text:style-override="id1-3-2-3-4-1-5-198-2-2-2">
                      <text:number>-</text:number>
                      <text:p text:style-name="table_al">het pedagogisch beleid dat wordt gevoerd;</text:p>
                    </text:list-item>
                    <text:list-item text:style-override="id1-3-2-3-4-1-5-198-2-2-3">
                      <text:number>-</text:number>
                      <text:p text:style-name="table_al">voedingsaangelegenheden van algemene aard;</text:p>
                    </text:list-item>
                    <text:list-item text:style-override="id1-3-2-3-4-1-5-198-2-2-4">
                      <text:number>-</text:number>
                      <text:p text:style-name="table_al">het algemene beleid op het gebied van opvoeding, veiligheid of gezondheid;</text:p>
                    </text:list-item>
                    <text:list-item text:style-override="id1-3-2-3-4-1-5-198-2-2-5">
                      <text:number>-</text:number>
                      <text:p text:style-name="table_al">openingstijden; </text:p>
                    </text:list-item>
                    <text:list-item text:style-override="id1-3-2-3-4-1-5-198-2-2-6">
                      <text:number>-</text:number>
                      <text:p text:style-name="table_al">het beleid met betrekking tot het aanbieden van voorschoolse educatie; </text:p>
                    </text:list-item>
                    <text:list-item text:style-override="id1-3-2-3-4-1-5-198-2-2-7">
                      <text:number>-</text:number>
                      <text:p text:style-name="table_al">de vaststelling of wijziging van een regeling inzake de behandeling van klachten; </text:p>
                    </text:list-item>
                    <text:list-item text:style-override="id1-3-2-3-4-1-5-198-2-2-8">
                      <text:number>-</text:number>
                      <text:p text:style-name="table_al">wijziging van de prijs van kinderopvang. Ook blijft de houder ouders de gelegenheid bieden om deel te nemen aan een oudercommissie. </text:p>
                    </text:list-item>
                  </text:list>
                  <text:p text:style-name="table_al">(art 1.58 lid 2 en 3 en 1.60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gastouderbureau heeft voor de oudercommissie, tenzij er op grond van artikel 1.58 tweede lid geen oudercommissie is ingesteld, zes maanden na registratie een reglement oudercommissie vastgesteld. </text:p>
                  <text:p text:style-name="table_al">(art 1.59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glement omvat regels omtrent de wijze waarop de leden van de oudercommissie worden gekozen, de zittingsduur en het aantal leden. </text:p>
                  <text:p text:style-name="table_al">(art 1.59 lid 2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glement omvat geen regels omtrent werkwijze van de oudercommissie. </text:p>
                  <text:p text:style-name="table_al">(art 1.59 lid 3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een gastouderbureau wijzigt het reglement na instemming van de oudercommissie. </text:p>
                  <text:p text:style-name="table_al">(art 1.59 lid 5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ouder van een gastouderbureau stelt binnen zes maanden na registratie gemiddeld een oudercommissie in. </text:p>
                  <text:p text:style-name="table_al">OF </text:p>
                  <text:p text:style-name="table_al">De verplichting tot het instellen van een oudercommissie geldt niet omdat het een gastouderbureau betreft waarbij maximaal 50 gastouders zijn aangesloten. De houder heeft zich aantoonbaar voldoende ingespannen om een oudercommissie in te stellen. </text:p>
                  <text:p text:style-name="table_al">(art 1.58 lid 1 en 2 Wet kinderopvang)</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houder van een gastouderbureau en personen werkzaam bij het gastouderbureau zijn geen lid van de oudercommissie. </text:p>
                  <text:p text:style-name="table_al">(art 1.58 lid 5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leden van de oudercommissie worden gekozen uit en door de vraagouders. </text:p>
                  <text:p text:style-name="table_al">(art 1.58 lid 4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ouder van een gastouderbureau stelt de oudercommissie in de gelegenheid haar eigen werkwijze te bepalen. </text:p>
                  <text:p text:style-name="table_al">(art 1.58 lid 6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s er conform artikel 1.58 tweede lid geen oudercommissie is ingesteld, betrekt de houder van een gastouderbureau de ouders aantoonbaar voldoende op een andere wijze bij: </text:p>
                  <text:list text:style-name="id1-3-2-3-4-1-5-208-2-2">
                    <text:list-item text:style-override="id1-3-2-3-4-1-5-208-2-2-1">
                      <text:number>-</text:number>
                      <text:p text:style-name="table_al">de wijze waarop uitvoering wordt gegeven aan artikel 1.56, eerste lid;</text:p>
                    </text:list-item>
                    <text:list-item text:style-override="id1-3-2-3-4-1-5-208-2-2-2">
                      <text:number>-</text:number>
                      <text:p text:style-name="table_al">het beleid dat wordt gevoerd inzake het door de gastouder te voeren pedagogisch beleid; </text:p>
                    </text:list-item>
                    <text:list-item text:style-override="id1-3-2-3-4-1-5-208-2-2-3">
                      <text:number>-</text:number>
                      <text:p text:style-name="table_al">voedingsaangelegenheden van algemene aard; </text:p>
                    </text:list-item>
                    <text:list-item text:style-override="id1-3-2-3-4-1-5-208-2-2-4">
                      <text:number>-</text:number>
                      <text:p text:style-name="table_al">het algemene beleid op het gebied van opvoeding, veiligheid of gezondheid; </text:p>
                    </text:list-item>
                    <text:list-item text:style-override="id1-3-2-3-4-1-5-208-2-2-5">
                      <text:number>-</text:number>
                      <text:p text:style-name="table_al">openingstijden; </text:p>
                    </text:list-item>
                    <text:list-item text:style-override="id1-3-2-3-4-1-5-208-2-2-6">
                      <text:number>-</text:number>
                      <text:p text:style-name="table_al">de vaststelling of wijziging van een regeling inzake de behandeling van klachten; </text:p>
                    </text:list-item>
                    <text:list-item text:style-override="id1-3-2-3-4-1-5-208-2-2-7">
                      <text:number>-</text:number>
                      <text:p text:style-name="table_al">wijziging van de prijs van gastouderopvang. Ook blijft de houder ouders de gelegenheid bieden om deel te nemen aan een oudercommissie. </text:p>
                    </text:list-item>
                  </text:list>
                  <text:p text:style-name="table_al">(art 1.58 lid 2 en 3 en 1.60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
                    <text:span text:style-name="nadrukvet">Klachten en Geschi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kindercentrum of gastouderbureau treft een regeling voor de afhandeling van klachten over: </text:p>
                  <text:list text:style-name="id1-3-2-3-4-1-5-210-2-2">
                    <text:list-item text:style-override="id1-3-2-3-4-1-5-210-2-2-1">
                      <text:number>-</text:number>
                      <text:p text:style-name="table_al">een gedraging van de houder of bij de houder werkzame personen jegens een ouder of kind; </text:p>
                    </text:list-item>
                    <text:list-item text:style-override="id1-3-2-3-4-1-5-210-2-2-2">
                      <text:number>-</text:number>
                      <text:p text:style-name="table_al">de overeenkomst tussen de houder en de ouder. </text:p>
                    </text:list-item>
                  </text:list>
                  <text:p text:style-name="table_al">(art 1.57b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geling is schriftelijk vastgelegd, voorziet er in dat de ouder de klacht gemiddeld schriftelijk bij de houder van een kindercentrum of gastouderbureau indient en dat de houder:</text:p>
                  <text:list text:style-name="id1-3-2-3-4-1-5-211-2-2">
                    <text:list-item text:style-override="id1-3-2-3-4-1-5-211-2-2-1">
                      <text:number>-</text:number>
                      <text:p text:style-name="table_al">de klacht zorgvuldig onderzoekt;</text:p>
                    </text:list-item>
                    <text:list-item text:style-override="id1-3-2-3-4-1-5-211-2-2-2">
                      <text:number>-</text:number>
                      <text:p text:style-name="table_al">de ouder zoveel mogelijk op de hoogte houdt van de voortgang van de behandeling; </text:p>
                    </text:list-item>
                    <text:list-item text:style-override="id1-3-2-3-4-1-5-211-2-2-3">
                      <text:number>-</text:number>
                      <text:p text:style-name="table_al">de klacht, rekening houdende met de aard ervan, zo spoedig mogelijk afhandelt; </text:p>
                    </text:list-item>
                    <text:list-item text:style-override="id1-3-2-3-4-1-5-211-2-2-4">
                      <text:number>-</text:number>
                      <text:p text:style-name="table_al">de klacht uiterlijk zes weken na indiening afhandelt; </text:p>
                    </text:list-item>
                    <text:list-item text:style-override="id1-3-2-3-4-1-5-211-2-2-5">
                      <text:number>-</text:number>
                      <text:p text:style-name="table_al">de ouder een schriftelijk en met redenen omkleed oordeel op de klacht verstrekt; </text:p>
                    </text:list-item>
                    <text:list-item text:style-override="id1-3-2-3-4-1-5-211-2-2-6">
                      <text:number>-</text:number>
                      <text:p text:style-name="table_al">in het oordeel een concrete termijn stelt waarbinnen eventuele maatregelen zullen zijn gerealiseerd. </text:p>
                    </text:list-item>
                  </text:list>
                  <text:p text:style-name="table_al">(art 1.57b lid 2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geen regeling </text:p>
                  <text:p text:style-name="table_al">€ 1.000,- regeling niet volledi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uder van een kindercentrum of gastouderbureau brengt de klachtenregeling ten behoeve van ouders en wijzigingen daarvan op een passende wijze onder de aandacht van ouders en handelt overeenkomstig deze klachtenregeling. </text:p>
                  <text:p text:style-name="table_al">(art 1.57b lid 3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een kindercentrum of gastouderbureau draagt er zorg voor gemiddeld dat, indien een jaarverslag klachten vereist is omdat er in het betreffende jaar klachten bij de houder zijn ingediend, over elk kalenderjaar in het te laat opgesteld eerstvolgende kalenderjaar voor 1 juni een jaarverslag klachten wordt opgesteld. In het jaarverslag wordt ten minste opgenomen: </text:p>
                  <text:list text:style-name="id1-3-2-3-4-1-5-213-2-2">
                    <text:list-item text:style-override="id1-3-2-3-4-1-5-213-2-2-1">
                      <text:number>-</text:number>
                      <text:p text:style-name="table_al">een beknopte beschrijving van de klachtenregeling: </text:p>
                    </text:list-item>
                    <text:list-item text:style-override="id1-3-2-3-4-1-5-213-2-2-2">
                      <text:number>-</text:number>
                      <text:p text:style-name="table_al">informatie over de wijze waarop ouders zijn geïnformeerd over de klachtenregeling; </text:p>
                    </text:list-item>
                    <text:list-item text:style-override="id1-3-2-3-4-1-5-213-2-2-3">
                      <text:number>-</text:number>
                      <text:p text:style-name="table_al">het aantal en de aard van de behandelde klachten per locatie; - de strekking van de oordelen en de aard van de getroffen maatregelen; </text:p>
                    </text:list-item>
                    <text:list-item text:style-override="id1-3-2-3-4-1-5-213-2-2-4">
                      <text:number>-</text:number>
                      <text:p text:style-name="table_al">het aantal en de aard van de door de geschillencommissie behandelde geschillen, betreffende ouders of de oudercommissie. Het jaarverslag is niet herleidbaar tot natuurlijke personen tenzij het de houder zelf betreft en bevat geen adresgegevens, uitgezonderd het kindercentrum of gastouderbureau dat is gevestigd op het woonadres van de houder die een natuurlijke persoon is. </text:p>
                    </text:list-item>
                  </text:list>
                  <text:p text:style-name="table_al">(art 1.57b lid 2 onder e en f, lid 4, 5, 6 en 9 Wet kinderopvang; art 1.57b lid 4, 5, 6 en 9 en 1.57c lid 1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geen jaarverslag.</text:p>
                  <text:p text:style-name="table_al">€ 1.000,- te laat opgest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ouder van een kindercentrum of gastouderbureau zendt het verslag, indien er in het betreffende jaar klachten bij de houder zijn ingediend, voor 1 juni van het daaropvolgende kalenderjaar aan de toezichthouder en brengt het verslag gelijktijdig op passende wijze onder de aandacht van de ouders. </text:p>
                  <text:p text:style-name="table_al">(art 1.57b lid 8 en 9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houder van een kindercentrum of gastouderbureau is aangesloten bij de Geschillencommissie Kinderopvang voor het behandelen van: </text:p>
                  <text:p text:style-name="table_al">a. geschillen tussen houder en ouder over: </text:p>
                  <text:list text:style-name="id1-3-2-3-4-1-5-215-2-3">
                    <text:list-item text:style-override="id1-3-2-3-4-1-5-215-2-3-1">
                      <text:number/>
                      <text:p text:style-name="table_al">- een gedraging van de houder of bij de houder werkzame personen jegens ouder of kind; </text:p>
                    </text:list-item>
                    <text:list-item text:style-override="id1-3-2-3-4-1-5-215-2-3-2">
                      <text:number/>
                      <text:p text:style-name="table_al">- de overeenkomst tussen de houder en de ouder; </text:p>
                    </text:list-item>
                  </text:list>
                  <text:p text:style-name="table_al">b. geschillen tussen houder en oudercommissie over de toepassing en uitvoering van het Wettelijk adviesrecht. </text:p>
                  <text:p text:style-name="table_al">(art 1.57b, 1.57c lid 1 en 1.60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
                    <text:span text:style-name="nadrukvet">7. Kwaliteit gastouderbureau en zorgpl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waliteitscriteri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gastouderbureau draagt er zorg voor dat per voorziening voor gastouderopvang beoordeeld wordt hoeveel kinderen en van welke leeftijd verantwoord opgevangen kunnen worden. </text:p>
                  <text:p text:style-name="table_al">(1.49 lid 4 onder a en 1.56 lid 2 Wet kinderopvang; art 9 Besluit kwaliteit gastouderbureaus, gastouders en voorzieningen voor gastouderopvang; art 11b lid 1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niet- beoordeelde voorzi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der van een gastouderbureau draagt er zorg voor dat alle bij zijn gastouderbureau aangesloten gastouders tijdens de opvang de Nederlandse taal als voertaal gebruikt. </text:p>
                  <text:p text:style-name="table_al">(art 1.56 lid 1 en 1.55 lid 1 Wet kinderopvang) </text:p>
                  <text:p text:style-name="table_al">OF </text:p>
                  <text:p text:style-name="table_al">Er wordt mede een andere taal als voertaal gebezigd, omdat de herkomst van de kinderen in specifieke omstandigheden daartoe noodzaakt, overeenkomstig een door de houder van het gastouderbureau vastgestelde gedragscode.</text:p>
                  <text:p text:style-name="table_al">(art 1.56 lid 1 en 1.55 lid 2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uder van een gastouderbureau draagt er zorg voor dat een intakegesprek met de gastouder plaatsvindt bij de voorgenomen voorziening voor gastouderopvang. Dit gesprek wordt gevoerd door een bemiddelingsmedewerker van het gastouderbureau. </text:p>
                  <text:p text:style-name="table_al">(art 1.56 lid 1 en 2 Wet kinderopvang; art 9 Besluit kwaliteit gastouderbureaus, gastouders en voorzieningen voor gastouderopvang; art 11a lid 1 onder a en 2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uder van een gastouderbureau draagt er zorg voor dat een intakegesprek met de vraagouder plaatsvindt. Dit gesprek wordt gevoerd door een bemiddelingsmedewerker van het gastouderbureau. </text:p>
                  <text:p text:style-name="table_al">(art 1.56 lid 1 en 2 Wet kinderopvang; art 9 Besluit kwaliteit gastouderbureaus, gastouders en voorzieningen voor gastouderopvang; art 11a lid 1 onder b en 2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ouder van een gastouderbureau draagt er zorg voor dat een koppelingsgesprek plaatsvindt bij een koppeling tussen vraag- en gastouder bij de voorziening voor gastouderopvang. Dit gesprek wordt gevoerd door een bemiddelingsmedewerker van het gastouderbureau. </text:p>
                  <text:p text:style-name="table_al">(art 1.56 lid 1 en 2 Wet kinderopvang; art 9 Besluit kwaliteit gastouderbureaus, gastouders en voorzieningen voor gastouderopvang; art 11a lid 1 onder c en 2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houder van een gastouderbureau draagt er zorg voor dat een bemiddelingsmedewerker van het gastouderbureau in ieder geval tweemaal per jaar het adres waar de opvang door de gastouder plaatsvindt bezoekt. Het jaarlijkse voortgangsgesprek met de gastouder is een onderdeel van één van deze bezoeken. </text:p>
                  <text:p text:style-name="table_al">(art 1.56 lid 1 en 2 Wet kinderopvang; art 9 Besluit kwaliteit gastouderbureaus, gastouders en voorzieningen voor gastouderopvang; art 11a lid 1 onder d en f en 2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ouder van een gastouderbureau draagt er zorg voor dat de gastouderopvang jaarlijks mondeling met de vraagouders wordt geëvalueerd en legt de evaluatie schriftelijk vast. </text:p>
                  <text:p text:style-name="table_al">(art 1.56 lid 1 en 2 Wet kinderopvang; art 9 Besluit kwaliteit gastouderbureaus, gastouders en voorzieningen voor gastouderopvang; art 11a lid 1 onder e Regeling kwaliteit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ouder van een gastouderbureau toetst jaarlijks bij een bezoek aan de voorziening voor gastouderopvang of deze aan de volgende eisen voldoet: </text:p>
                  <text:list text:style-name="id1-3-2-3-4-1-5-225-2-2">
                    <text:list-item text:style-override="id1-3-2-3-4-1-5-225-2-2-1">
                      <text:number>-</text:number>
                      <text:p text:style-name="table_al">de voorziening beschikt over voldoende speel- en slaapruimte, waaronder begrepen voor kinderen tot anderhalf jaar een op het aantal kinderen afgestemde afzonderlijke slaapruimte;</text:p>
                    </text:list-item>
                    <text:list-item text:style-override="id1-3-2-3-4-1-5-225-2-2-2">
                      <text:number>-</text:number>
                      <text:p text:style-name="table_al">de voorziening beschikt over voldoende buitenspeelmogelijkheden afgestemd op het aantal en de leeftijd van de op te vangen kinderen; </text:p>
                    </text:list-item>
                    <text:list-item text:style-override="id1-3-2-3-4-1-5-225-2-2-3">
                      <text:number>-</text:number>
                      <text:p text:style-name="table_al">de voorziening is voorzien van voldoende en goed functionerende rookmelders; </text:p>
                    </text:list-item>
                    <text:list-item text:style-override="id1-3-2-3-4-1-5-225-2-2-4">
                      <text:number>-</text:number>
                      <text:p text:style-name="table_al">de voorziening is te allen tijde rookvrij. </text:p>
                    </text:list-item>
                  </text:list>
                  <text:p text:style-name="table_al">(art. 1.56 lid 1 en 2 Wet kinderopvang; art 9 Besluit kwaliteit gastouderbureaus, gastouders en voorzieningen voor gastouderopvang; art. 14 Regeling kwaliteit gastouderbureaus, gastouders en voorzieningen voor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4">
                  <text:p text:style-name="table_al">
                    <text:span text:style-name="nadrukvet">Administratie gastouderbureau</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dministratie van een gastouderbureau bevat een overzicht waarin van de houder van een gastouderbureau en van alle personen die werkzaam zijn bij voor gastouderopvang de onderneming waarmee de houder een gastouderbureau exploiteert in ieder geval naam, burgerservicenummer en geboortedatum staan vermeld. </text:p>
                  <text:p text:style-name="table_al">(art 1.56 lid 1 en 6 onder a Wet kinderopvang; art 11 lid 3 aanhef en lid 2 onder a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voorziening voor gastou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dministratie van een gastouderbureau bevat een overzicht van de omvang en de samenstelling van de oudercommissie. </text:p>
                  <text:p text:style-name="table_al">(art 1.56 lid 1 en 6 onder a Wet kinderopvang; art 11 lid 3 aanhef en lid 2 onder c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dministratie van een gastouderbureau bevat een afschrift van het reglement van de oudercommissie. </text:p>
                  <text:p text:style-name="table_al">(art 1.56 lid 1 en 6 onder a Wet kinderopvang; art 11 lid 3 aanhef en lid 2 onder d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dministratie van een gastouderbureau bevat een overzicht van alle bij het gastouderbureau ingeschreven kinderen, vermeldende per kind: naam, geboortedatum, adres, postcode, woonplaats, telefoonnummer en het adres en telefoonnummer van de ouders. </text:p>
                  <text:p text:style-name="table_al">(art 1.56 lid 1 en 6 onder a Wet kinderopvang; art 11 lid 3 aanhef en lid 2 onder e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administratie van een gastouderbureau bevat een overzicht van alle personen die op grond van artikel 1.56b, derde lid, van de wet over een verklaring omtrent het gedrag moeten beschikken, vermeldende in ieder geval naam, burgerservicenummer, geboortedatum, en voor wat betreft de bij dat gastouderbureau aangesloten gastouders eveneens adres, postcode, woonplaats en telefoonnummer. </text:p>
                  <text:p text:style-name="table_al">(art 1.56 lid 6 onder a Wet kinderopvang; art 11 lid 3 onder a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dministratie van een gastouderbureau bevat afschriften van alle met vraagouders overeengekomen schriftelijke overeenkomsten, vermeldende per overeenkomst: de voor de gastouderopvang te betalen prijs per uur en, indien van toepassing, de bemiddelingskosten, naam, geboortedatum, adres, postcode en woonplaats van het kind, het aantal uren gastouderopvang per kind per jaar, evenals de duur van de overeenkomst. </text:p>
                  <text:p text:style-name="table_al">(art 1.52 lid 1 en 1.56 lid 1 en 6 onder a en c Wet kinderopvang; art 11 lid 3 onder b Regeling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administratie van een gastouderbureau bevat bankafschriften waaruit de betalingen van de vraagouder aan het gastouderbureau blijken. </text:p>
                  <text:p text:style-name="table_al">(art 1.49 lid 4 onder b en 1.56 lid 6 onder a en b Wet kinderopvang; art 11 lid 3 onder c Regeling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administratie van een gastouderbureau bevat bankafschriften waaruit de betalingen van het gastouderbureau aan de gastouder blijken. </text:p>
                  <text:p text:style-name="table_al">(art 1.49 lid 4 onder b en 1.56 lid 6 onder a en b Wet kinderopvang; art 11 lid 3 onder d Regeling Wet kinder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administratie van een gastouderbureau bevat een jaaroverzicht per voorziening voor gastouderopvang, met vermelding van het unieke registratienummer, de naam en de geboortedatum van de gastouder, met daarin: </text:p>
                  <text:list text:style-name="id1-3-2-3-4-1-5-235-2-2">
                    <text:list-item text:style-override="id1-3-2-3-4-1-5-235-2-2-1">
                      <text:number>-</text:number>
                      <text:p text:style-name="table_al">het door het gastouderbureau aan de voorziening voor gastouderopvang betaalde bedrag per jaar; </text:p>
                    </text:list-item>
                    <text:list-item text:style-override="id1-3-2-3-4-1-5-235-2-2-2">
                      <text:number>-</text:number>
                      <text:p text:style-name="table_al">het door het gastouderbureau aan de voorziening voor gastouderopvang betaalde bedrag per kind per jaar, het aantal uren afgenomen opvang per kind per jaar, de gemiddelde uurprijs per kind per jaar; </text:p>
                    </text:list-item>
                    <text:list-item text:style-override="id1-3-2-3-4-1-5-235-2-2-3">
                      <text:number>-</text:number>
                      <text:p text:style-name="table_al">de naam van de vraagouders die van de voorziening voor gastouderopvang gebruik maken onder vermelding van het burgerservicenummer van deze vraagouders. </text:p>
                    </text:list-item>
                  </text:list>
                  <text:p text:style-name="table_al">(art 1.49 lid 4 onder b en 1.56 lid 1 en 6 onder a Wet kinderopvang; art 11 lid 3 onder e Regeling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administratie van een gastouderbureau bevat een jaaroverzicht en de maandoverzichten per vraagouder, met vermelding van de naam, het burgerservicenummer en de geboortedatum van de vraagouder, met daarin: </text:p>
                  <text:list text:style-name="id1-3-2-3-4-1-5-236-2-2">
                    <text:list-item text:style-override="id1-3-2-3-4-1-5-236-2-2-1">
                      <text:number>-</text:number>
                      <text:p text:style-name="table_al">het aan het gastouderbureau over dat jaar te betalen bedrag per kind; </text:p>
                    </text:list-item>
                    <text:list-item text:style-override="id1-3-2-3-4-1-5-236-2-2-2">
                      <text:number>-</text:number>
                      <text:p text:style-name="table_al">opgave van aantal uren per jaar en per maand dat per kind is afgenomen en de gemiddelde uurprijs per kind; </text:p>
                    </text:list-item>
                    <text:list-item text:style-override="id1-3-2-3-4-1-5-236-2-2-3">
                      <text:number>-</text:number>
                      <text:p text:style-name="table_al">de voorzieningen voor gastouderopvang waar de vraagouder gebruik van maakt onder vermelding van het unieke registratienummer van deze gastouders. </text:p>
                    </text:list-item>
                  </text:list>
                  <text:p text:style-name="table_al">(art 1.49 lid 4 onder b en art 1.56 lid 6 onder a Wet kinderopvang; art 11 lid 3 onder f Regeling We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dministratie van een gastouderbureau bevat een door de gastouder en bemiddelingsmedewerker ondertekend origineel van de inventarisatie van veiligheid- en gezondheidsrisico’s.</text:p>
                  <text:p text:style-name="table_al">(art 1.49 lid 4 onder a, 1.51 en 1.56 lid 1 en 6 onder a Wet kinderopvang; art 7 lid 4 Besluit kwaliteit gastouderbureaus, gastouders en voorzieningen voor gastouderopvang; art 11 lid 3 onder g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dministratie van een gastouderbureau bevat gegevens wanneer de datum waarop de overeenkomst met de ouder is of wordt beëindigd. </text:p>
                  <text:p text:style-name="table_al">(art 1.56 lid 1 en 6 onder a Wet kinderopvang; art 11 lid 3 onder h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dministratie van een gastouderbureau is zodanig ingericht dat op verzoek van de toezichthouder tijdig de gegevens kunnen worden verstrekt die voor naleving van bij en krachtens hoofdstuk 1, afdeling 3, paragrafen 2 en 3 van de Wet kinderopvang gegeven voorschriften van belang zijn. </text:p>
                  <text:p text:style-name="table_al">(art 1.56 lid 1 en 6 onder a Wet kinderopvang; art 11 lid 1 onder a Regeling Wet kin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1</text:span> Begripsomschrijvingen</text:p>
          <text:p text:style-name="al"/>
          <text:p text:style-name="al"> In dit document worden afkortingen gebruikt voor: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Kinderdagverblijf en/of buitenschoolse opvang</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Kindercentrum voor buitenschoolse opvang</text:p>
                </table:table-cell>
              </table:table-row>
              <table:table-row table:style-name="row">
                <table:table-cell table:style-name="entry" table:number-rows-spanned="1" table:number-columns-spanned="1">
                  <text:p text:style-name="table_al">Kdv</text:p>
                </table:table-cell>
                <table:table-cell table:style-name="entry" table:number-rows-spanned="1" table:number-columns-spanned="1">
                  <text:p text:style-name="table_al">Kindercentrum voor dagopvang</text:p>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Onmiddellijk</text:p>
                </table:table-cell>
              </table:table-row>
              <table:table-row table:style-name="row">
                <table:table-cell table:style-name="entry" table:number-rows-spanned="1" table:number-columns-spanned="1">
                  <text:p text:style-name="table_al">Opc</text:p>
                </table:table-cell>
                <table:table-cell table:style-name="entry" table:number-rows-spanned="1" table:number-columns-spanned="1">
                  <text:p text:style-name="table_al">Ouderparticipatiecrèches</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gevolg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go</text:p>
                </table:table-cell>
                <table:table-cell table:style-name="entry" table:number-rows-spanned="1" table:number-columns-spanned="1">
                  <text:p text:style-name="table_al">Voorziening voor gastouderopvang</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04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Onderwijs en wetenschap | Organisatie en beleid</meta:user-defined>
    <meta:user-defined meta:name="DC.source">artikel 4:81 van de Algemene wet bestuursrecht]|[1.0:c:BWBR0005537&amp;artikel=4%3A81&amp;g=2022-11-05</meta:user-defined>
    <meta:user-defined meta:name="DC.source">artikel 1.61, eerste lid, van de Wet kinderopvang]|[1.0:c:BWBR0017017&amp;artikel=1.61&amp;lid=1&amp;g=2022-08-01</meta:user-defined>
    <meta:user-defined meta:name="DC.source">artikel 1.65 van de Wet kinderopvang]|[1.0:c:BWBR0017017&amp;artikel=1.65&amp;g=2022-08-01</meta:user-defined>
    <meta:user-defined meta:name="DC.source">artikel 1.66 van de Wet kinderopvang]|[1.0:c:BWBR0017017&amp;artikel=1.66&amp;g=2022-08-01</meta:user-defined>
    <meta:user-defined meta:name="DC.source">artikel 1.72 van de Wet kinderopvang]|[1.0:c:BWBR0017017&amp;artikel=1.72&amp;g=2022-08-01</meta:user-defined>
    <meta:user-defined meta:name="DCTERMS.alternative">Beleidsregels handhaven Wet kinderopvang Bodegraven-Reeuwijk 2022</meta:user-defined>
    <dc:language>nl</dc:language>
    <meta:user-defined meta:name="OVERHEIDop.locatietype/OVERHEIDop.gebiedsmarkering">Gemeente</meta:user-defined>
    <meta:user-defined meta:name="DC.title">Beleidsregels handhaven Wet kinderopvang Bodegraven-Reeuwijk 2022</meta:user-defined>
    <meta:user-defined meta:name="DCTERMS.W3CDTF/DCTERMS.available">2022-11-16</meta:user-defined>
    <meta:user-defined meta:name="DCTERMS.W3CDTF/OVERHEIDop.jaargang">2022</meta:user-defined>
    <meta:user-defined meta:name="OVERHEIDop.publicationIssue">510469</meta:user-defined>
    <meta:user-defined meta:name="OVERHEIDop.betreftRegeling">CVDR683764_1</meta:user-defined>
    <meta:user-defined meta:name="xs:date/OVERHEIDop.startdatum">2022-11-17</meta:user-defined>
    <meta:user-defined meta:name="OVERHEIDop.GmbID/DC.identifier">gmb-2022-510469</meta:user-defined>
    <meta:user-defined meta:name="OVERHEIDop.versieInformatie"/>
  </office:meta>
</office:document-meta>
</file>