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2-19">
      <text:list-level-style-bullet text:bullet-char="-" text:level="1">
        <style:list-level-properties text:min-label-width="10mm"/>
      </text:list-level-style-bullet>
    </text:list-style>
    <text:list-style style:name="id1-3-2-1-1-12-20">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8-1-4">
      <style:table-column-properties/>
    </style:style>
    <text:list-style style:name="id1-3-2-4-26">
      <text:list-level-style-bullet text:bullet-char="_" text:level="1">
        <style:list-level-properties text:min-label-width="10mm"/>
      </text:list-level-style-bullet>
    </text:list-style>
    <text:list-style style:name="id1-3-2-4-26-1">
      <text:list-level-style-bullet text:bullet-char="_" text:level="1">
        <style:list-level-properties text:min-label-width="10mm"/>
      </text:list-level-style-bullet>
    </text:list-style>
    <text:list-style style:name="id1-3-2-4-26-2">
      <text:list-level-style-bullet text:bullet-char="_" text:level="1">
        <style:list-level-properties text:min-label-width="10mm"/>
      </text:list-level-style-bullet>
    </text:list-style>
    <text:list-style style:name="id1-3-2-4-26-3">
      <text:list-level-style-bullet text:bullet-char="_"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office:automatic-styles>
  <office:body>
    <office:text>
      <text:p text:style-name="new_page_staatscourant"/>
      <text:p text:style-name="single-kop-titel">Nadere regels subsidies voorschoolse educatie en peutergroepen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odegraven-Reeuwijk;</text:p>
            <text:p text:style-name="al"/>
            <text:p text:style-name="al">gelet op titel 4.2 van de Algemene wet bestuursrecht en artikel 2.2 van de Algemene subsidieverordening Bodegraven-Reeuwijk 2011;</text:p>
            <text:p text:style-name="al"/>
            <text:p text:style-name="al">
            <text:span text:style-name="nadrukvet">besluit:</text:span>
          </text:p>
            <text:p text:style-name="al"/>
            <text:p text:style-name="al">vast te stellen de volgende Nadere regels subsidies voorschoolse educatie en peutergroepen 2023 met inbegrip van de daarbij behorende bijlagen.</text:p>
            <text:p text:style-name="al"/>
            <text:p text:style-name="al">
            <text:span text:style-name="nadrukvet">Artikel 1. Definities</text:span>
          </text:p>
            <text:p text:style-name="al">In deze nadere regels wordt verstaan onder:</text:p>
            <text:list text:style-name="id1-3-2-1-1-12">
              <text:list-item text:style-override="id1-3-2-1-1-12-1">
                <text:number>-</text:number>
                <text:p text:style-name="al">Bestuursrechtelijke handhaving: handhaving in de vorm van een genomen besluit tot het opleggen van een last onder dwangsom, bestuursdwang of een bestuurlijke boete.</text:p>
              </text:list-item>
              <text:list-item text:style-override="id1-3-2-1-1-12-2">
                <text:number>-</text:number>
                <text:p text:style-name="al">College: het college van burgemeester en wethouders.</text:p>
              </text:list-item>
              <text:list-item text:style-override="id1-3-2-1-1-12-3">
                <text:number>-</text:number>
                <text:p text:style-name="al">Doelgroeppeuter: peuter die op indicatie van de JeugdGezondheidsZorg (JGZ) in aanmerking komt voor een peuterplek VVE.</text:p>
              </text:list-item>
              <text:list-item text:style-override="id1-3-2-1-1-12-4">
                <text:number>-</text:number>
                <text:p text:style-name="al">Gecertificeerd volgsysteem (bijvoorbeeld Uk &amp;Puk, of een volgsysteem dat aansluit bij het volgsysteem van een van de nabijgelegen scholen): overdrachtsinstrument waarmee pedagogisch medewerkers op een systematische manier hun beeld van de ontwikkeling van een peuter beschrijven. Dit document wordt vervolgens besproken met ouders en overgedragen naar de toekomstige basisschool.</text:p>
              </text:list-item>
              <text:list-item text:style-override="id1-3-2-1-1-12-5">
                <text:number>-</text:number>
                <text:p text:style-name="al">Houder: de rechtspersoon aan wie een onderneming als bedoeld in de Handelsregisterwet toebehoort, waarbij onder ‘onderneming’ wordt begrepen een in Bodegraven-Reeuwijk gevestigde locatie voor kinderopvang waar peuteropvang wordt uitgevoerd en die in het LRK staat geregistreerd als kinderdagverblijf.</text:p>
              </text:list-item>
              <text:list-item text:style-override="id1-3-2-1-1-12-6">
                <text:number>-</text:number>
                <text:p text:style-name="al">Inkomensverklaring (voorheen IB 60): een verklaring van de Belastingdienst inzake de inkomensgegevens van een persoon in een bepaald belastingjaar.</text:p>
              </text:list-item>
              <text:list-item text:style-override="id1-3-2-1-1-12-7">
                <text:number>-</text:number>
                <text:p text:style-name="al">Kinderdagverblijf: locatie waar dagopvang voor kinderen tussen de 0 en 4 jaar wordt gerealiseerd, volgens de eisen van o.a. de Wet kinderopvang (Wko) en de Wet innovatie en kwaliteit kinderopvang (IKK).</text:p>
              </text:list-item>
              <text:list-item text:style-override="id1-3-2-1-1-12-8">
                <text:number>-</text:number>
                <text:p text:style-name="al">Kinderopvangtoeslag: de tegemoetkoming van het Rijk aan ouders bedoeld als gedeeltelijke bijdrage in de kosten voor in het LRK geregistreerde kinderopvang.</text:p>
              </text:list-item>
              <text:list-item text:style-override="id1-3-2-1-1-12-9">
                <text:number>-</text:number>
                <text:p text:style-name="al">LRK: Landelijk Register Kinderopvang: het register waarin alle kindercentra, gastouderbureaus en voorzieningen voor gastouderopvang zijn opgenomen die voldoen aan de wettelijke kwaliteitseisen.</text:p>
              </text:list-item>
              <text:list-item text:style-override="id1-3-2-1-1-12-10">
                <text:number>-</text:number>
                <text:p text:style-name="al">Ouderbijdrage: financiële vergoeding die ouders moeten betalen voor de afname van een peuterplek (hetzij regulier, hetzij VVE) voor hun kind, afgestemd op het verzamelinkomen van het huishouden.</text:p>
              </text:list-item>
              <text:list-item text:style-override="id1-3-2-1-1-12-11">
                <text:number>-</text:number>
                <text:p text:style-name="al">Ouderbijdragentabel: een door het college opgesteld overzicht van de ouderbijdrage per inkomensgroep.</text:p>
              </text:list-item>
              <text:list-item text:style-override="id1-3-2-1-1-12-12">
                <text:number>-</text:number>
                <text:p text:style-name="al">Ouders: ouder(s) of verzorgers van de peuter.</text:p>
              </text:list-item>
              <text:list-item text:style-override="id1-3-2-1-1-12-13">
                <text:number>-</text:number>
                <text:p text:style-name="al">Peutergroep: bestaat uitsluitend uit peuterplekken regulier en/of peuterplekken VVE.</text:p>
              </text:list-item>
              <text:list-item text:style-override="id1-3-2-1-1-12-14">
                <text:number>-</text:number>
                <text:p text:style-name="al">Peuters: in de gemeente Bodegraven-Reeuwijk woonachtig kind van 2 jaar en 6 maanden tot 4 jaar.</text:p>
              </text:list-item>
              <text:list-item text:style-override="id1-3-2-1-1-12-15">
                <text:number>-</text:number>
                <text:p text:style-name="al">Peuteropvang: kortdurende, intentionele, brede ontwikkelingsstimulering voor peuters van 2 jaar en 6 maanden tot 4 jaar, die maakt dat ze goed voorbereid beginnen aan de basisschool.</text:p>
              </text:list-item>
              <text:list-item text:style-override="id1-3-2-1-1-12-16">
                <text:number>-</text:number>
                <text:p text:style-name="al">Peuteropvanglocatie: de locatie, geregistreerd als kinderdagverblijf in Bodegraven-Reeuwijk in het LRK, waar de houder peuteropvang uitvoert.</text:p>
              </text:list-item>
              <text:list-item text:style-override="id1-3-2-1-1-12-17">
                <text:number>-</text:number>
                <text:p text:style-name="al">Peuterplek regulier: plek van één of twee dagdelen per week voor peuters vanaf 2 jaar en 6 maanden tot het moment waarop zij uitstromen naar de basisschool, gedurende maximaal 480 uur. De plek bevindt zich op een kinderopvanglocatie die in het LRK staat geregistreerd als VVE gecertificeerd.</text:p>
              </text:list-item>
              <text:list-item text:style-override="id1-3-2-1-1-12-18">
                <text:number>-</text:number>
                <text:p text:style-name="al">Peuterplek VVE: plek voor doelgroeppeuters vanaf 2 jaar en 6 maanden tot het moment waarop zij uitstromen naar de basisschool, gedurende maximaal 960 uur. De plek bevindt zich op een kinderopvanglocatie die in het LRK staat geregistreerd als VVE gecertificeerd.</text:p>
              </text:list-item>
              <text:list-item text:style-override="id1-3-2-1-1-12-19">
                <text:number>-</text:number>
                <text:p text:style-name="al">Verzamelinkomen: Door de Belastingdienst gehanteerde term voor het jaarinkomen uit box 1, box 2 en box 3 verminderd met de aftrekposten. Het betreft hier het jaarinkomen van het hele gezin.</text:p>
              </text:list-item>
              <text:list-item text:style-override="id1-3-2-1-1-12-20">
                <text:number>-</text:number>
                <text:p text:style-name="al">VVE (Voor- en vroegschoolse educatie): hier opgevat als peuteropvang voor kinderen vanaf 2 jaar en 6 maanden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text:p>
              </text:list-item>
              <text:list-item text:style-override="id1-3-2-1-1-12-21">
                <text:number>-</text:number>
                <text:p text:style-name="al">VVE-programma: door het Nederlands Jeugd Instituut (NJI) erkend VVE-programma.</text:p>
              </text:list-item>
            </text:list>
            <text:p text:style-name="al"/>
            <text:p text:style-name="al">
            <text:span text:style-name="nadrukvet">Artikel 2. Voorwaarden voor uitvoering VVE</text:span>
          </text:p>
            <text:list text:style-name="id1-3-2-1-1-15">
              <text:list-item text:style-override="id1-3-2-1-1-15-1">
                <text:number>1.</text:number>
                <text:p text:style-name="al">Voor de VVE- peuteropvang dienen organisaties te voldoen aan de fingerende landelijke en gemeentelijke wet- en regelgeving.</text:p>
              </text:list-item>
              <text:list-item text:style-override="id1-3-2-1-1-15-2">
                <text:number>2.</text:number>
                <text:p text:style-name="al">Deze nadere regels hebben als doelstelling het mogelijk maken van de uitvoering van gesubsidieerd peuteropvang, inclusief VVE, voor het jaar 2023.</text:p>
              </text:list-item>
            </text:list>
            <text:p text:style-name="al"/>
            <text:p text:style-name="al">
            <text:span text:style-name="nadrukvet">Artikel 3. De aanvrager</text:span>
          </text:p>
            <text:p text:style-name="al">Een subsidieaanvraag kan enkel worden ingediend door een houder.</text:p>
            <text:p text:style-name="al"/>
            <text:p text:style-name="al">
            <text:span text:style-name="nadrukvet">Artikel 4. De aanvraag</text:span>
          </text:p>
            <text:list text:style-name="id1-3-2-1-1-21">
              <text:list-item text:style-override="id1-3-2-1-1-21-1">
                <text:number>1.</text:number>
                <text:p text:style-name="al">De aanvraag van een houder moet door de gemeente zijn ontvangen 1 september voorafgaand aan het jaar waarop de subsidieaanvraag betrekking heeft.</text:p>
              </text:list-item>
              <text:list-item text:style-override="id1-3-2-1-1-21-2">
                <text:number>2.</text:number>
                <text:p text:style-name="al">Alleen aanvragen die op genoemde datum zoals vermeld in lid 1, zijn ontvangen worden in behandeling genomen.</text:p>
              </text:list-item>
            </text:list>
            <text:p text:style-name="al"/>
            <text:p text:style-name="al">
            <text:span text:style-name="nadrukvet">Artikel 5. Bij de subsidieaanvraag in te dienen gegevens</text:span>
          </text:p>
            <text:list text:style-name="id1-3-2-1-1-24">
              <text:list-item text:style-override="id1-3-2-1-1-24-1">
                <text:number>1.</text:number>
                <text:p text:style-name="al">Voor het aanvragen van subsidie dienen de volgende gegevens en stukken overgelegd te worden:</text:p>
                <text:list text:style-name="id1-3-2-1-1-24-1-3">
                  <text:list-item text:style-override="id1-3-2-1-1-24-1-3-1">
                    <text:number>a.</text:number>
                    <text:p text:style-name="al">het algemeen formulier “aanvragen structurele subsidie” van de Gemeente Bodegraven-Reeuwijk inclusief gevraagde bijlagen;</text:p>
                  </text:list-item>
                  <text:list-item text:style-override="id1-3-2-1-1-24-1-3-2">
                    <text:number>b.</text:number>
                    <text:p text:style-name="al">het Rekenformat Subsidieaanvraag VVE en Peutergroepen Gemeente Bodegraven-Reeuwijk.</text:p>
                  </text:list-item>
                </text:list>
              </text:list-item>
              <text:list-item text:style-override="id1-3-2-1-1-24-2">
                <text:number>2.</text:number>
                <text:p text:style-name="al">Bij aanvragen van houders die in de voorafgaande subsidieperiode geen subsidie voor Peutergroepen hebben ontvangen en bij aanvragen voor nieuwe, nog niet eerder gesubsidieerde locaties, van houders die in de voorafgaande periode wel subsidie ontvingen, moeten een recent VVE-certificaten van de pedagogisch medewerkers van de Peuteropvanglocaties waarvoor subsidie wordt aangevraagd worden meegeleverd.</text:p>
              </text:list-item>
            </text:list>
            <text:p text:style-name="al"/>
            <text:p text:style-name="al">
            <text:span text:style-name="nadrukvet">Artikel 6. Doelgroepen</text:span>
          </text:p>
            <text:list text:style-name="id1-3-2-1-1-27">
              <text:list-item text:style-override="id1-3-2-1-1-27-1">
                <text:number>1.</text:number>
                <text:p text:style-name="al">Subsidie is beschikbaar voor de volgende peuters:</text:p>
                <text:list text:style-name="id1-3-2-1-1-27-1-3">
                  <text:list-item text:style-override="id1-3-2-1-1-27-1-3-1">
                    <text:number>a.</text:number>
                    <text:p text:style-name="al">peuters die een peuterplek regulier bezetten, en waarvan de ouders aantoonbaar geen recht hebben op kinderopvangtoeslag (geen KOT);</text:p>
                  </text:list-item>
                  <text:list-item text:style-override="id1-3-2-1-1-27-1-3-2">
                    <text:number>b.</text:number>
                    <text:p text:style-name="al">doelgroeppeuters die een peuterplek VVE bezetten en waarvan de ouders aantoonbaar geen recht hebben op kinderopvangtoeslag (doelgroep geen KOT);</text:p>
                  </text:list-item>
                  <text:list-item text:style-override="id1-3-2-1-1-27-1-3-3">
                    <text:number>c.</text:number>
                    <text:p text:style-name="al">doelgroeppeuters die een peuterplek VVE bezetten en waarvan de ouders wel recht hebben op kinderopvangtoeslag (doelgroep met KOT).</text:p>
                  </text:list-item>
                </text:list>
              </text:list-item>
            </text:list>
            <text:list text:style-name="id1-3-2-1-1-28">
              <text:list-item text:style-override="id1-3-2-1-1-28-1">
                <text:number>2.</text:number>
                <text:p text:style-name="al">Houders zijn verplicht bij plaatsing van een peuter op een beschikbaar gekomen peuterplek doelgroeppeuters voorrang te geven.</text:p>
              </text:list-item>
            </text:list>
            <text:p text:style-name="al"/>
            <text:p text:style-name="al">
            <text:span text:style-name="nadrukvet">Artikel 7. Hoogte van de subsidie</text:span>
          </text:p>
            <text:list text:style-name="id1-3-2-1-1-31">
              <text:list-item text:style-override="id1-3-2-1-1-31-1">
                <text:number>1.</text:number>
                <text:p text:style-name="al">Het college subsidieert peuteropvang met een maximum van € 8,97 per uur minus de inkomensafhankelijke ouderbijdrage voor het deel tot aan het fiscaal maximum.</text:p>
              </text:list-item>
              <text:list-item text:style-override="id1-3-2-1-1-31-2">
                <text:number>2.</text:number>
                <text:p text:style-name="al"> Het college subsidieert de VVE met een maximum van € 8,97 + € 1,54 = € 10,51 per uur minus de inkomensafhankelijke ouderbijdrage.</text:p>
              </text:list-item>
              <text:list-item text:style-override="id1-3-2-1-1-31-3">
                <text:number>3.</text:number>
                <text:p text:style-name="al">Het college subsidieert per maand per bezette peuterplek. Voor de in artikel 6 genoemde doelgroepen gelden de volgende maximale subsidiebedragen:</text:p>
                <text:list text:style-name="id1-3-2-1-1-31-3-3">
                  <text:list-item text:style-override="id1-3-2-1-1-31-3-3-1">
                    <text:number>a.</text:number>
                    <text:p text:style-name="al">voor de in artikel 6, eerste lid, onder a genoemde doelgroep bedraagt de maximale subsidie per bezette peuterplek maximaal 480 uur van 2 jaar en 6 maanden tot 4 jaar maximaal € 8,97 per uur minus de geldende ouderbijdrage als bedoeld in artikel 11;</text:p>
                  </text:list-item>
                  <text:list-item text:style-override="id1-3-2-1-1-31-3-3-2">
                    <text:number>b.</text:number>
                    <text:p text:style-name="al">voor de in artikel 6, eerste lid, onder b en c genoemde doelgroep bedraagt de maximale subsidie per bezette VVE peuterplek maximaal 960 uur van 2 jaar en 6 maanden tot 4 jaar maximaal € 10,51 per uur minus de geldende ouderbijdrage als bedoeld in artikel 11.</text:p>
                  </text:list-item>
                </text:list>
              </text:list-item>
              <text:list-item text:style-override="id1-3-2-1-1-31-4">
                <text:number>4.</text:number>
                <text:p text:style-name="al">Het definitieve subsidiebedrag wordt na afloop van de subsidieperiode, op basis van de gegevens uit de eindrapportage van de houder, inclusief het ingevulde Format Eindrapportage Peuteropvang 2020, door het college vastgesteld. Deze vaststelling vindt plaats op basis van het werkelijke aantal bezette peuterplekken, doch maximaal het aantal beschikbaar gestelde uren in de leeftijd van 2 jaar en 6 maanden tot 4 jaar (daaronder wordt hier begrepen het aantal afgenomen uren per werkelijk bezette peuterplek (regulier en VVE), afgerond op 1 cijfer voor de komma, het werkelijk gehanteerde uurtarief, het aantal doelgroeppeuters waarvoor (naar rato) het VVE-jaarbedrag wordt ontvangen en de totaal in rekening gebrachte ouderbijdragen). Het kan een terugvordering tot gevolg hebben als houder minder bezette peuterplekken heeft gerealiseerd dan het aantal waarop de hoogte van de subsidieverlening was gebaseerd.</text:p>
              </text:list-item>
              <text:list-item text:style-override="id1-3-2-1-1-31-5">
                <text:number>5.</text:number>
                <text:p text:style-name="al">Het is toegestaan de werkelijke invulling van de plekken als reguliere of VVE-plek ten opzichte van de aantallen genoemd in de subsidieaanvraag, gedurende de subsidieperiode, aan te passen aan de vraag van ouders.</text:p>
              </text:list-item>
              <text:list-item text:style-override="id1-3-2-1-1-31-6">
                <text:number>6.</text:number>
                <text:p text:style-name="al">Voor kleine kernen subsidie geldt dat maximaal 1 voorziening kinderopvang/peuteropvang voor deze subsidie in aanmerking komt. Het betreft een peutergroep in de kleine dorpen. Het kan worden aangevraagd indien er sprake is van een lagere bezetting dan 16 peuters in een kinderdagdagopvang/peutergroep, langer dan een maand, en geldt als een compensatiemogelijkheid voor de niet ingevulde plekken die langer dan 1 maand niet bezet zijn. Deze bijdrage is € 8,97 per uur op basis van 8 uur per week per kind met een maximum van € 8.000,- per jaar per dorpskern.</text:p>
              </text:list-item>
              <text:list-item text:style-override="id1-3-2-1-1-31-7">
                <text:number>7.</text:number>
                <text:p text:style-name="al">In de VVE toelage (€ 1,54) aanbod is inbegrepen de verplichte bijdrage voor de Hbo-opgeleide coach of beroepskracht 1 uur per groep, 10 uur per Doelgroeppeuter per jaar per aanbieder Voorschoolse educatie (ingaande per 2022).</text:p>
              </text:list-item>
            </text:list>
            <text:p text:style-name="al"/>
            <text:p text:style-name="al">
            <text:span text:style-name="nadrukvet">Artikel 8. Subsidieverdeling</text:span>
          </text:p>
            <text:list text:style-name="id1-3-2-1-1-34">
              <text:list-item text:style-override="id1-3-2-1-1-34-1">
                <text:number>1.</text:number>
                <text:p text:style-name="al">Aanvragen voor subsidie Peuteropvang worden beoordeeld op passendheid binnen deze nadere regels. Als randvoorwaarde geldt ook dat de instelling voor peuteropvang VVE aanbiedt binnen haar totale dienstverlening in onze gemeente.</text:p>
              </text:list-item>
              <text:list-item text:style-override="id1-3-2-1-1-34-2">
                <text:number>2.</text:number>
                <text:p text:style-name="al">Voortvloeiend uit het eerste lid wordt per kwartaal gemonitord welke aantallen VVE en reguliere peuteropvang worden aangeboden. Hiervoor gelden de data 1 januari, 1 april, 1 juli en 1 oktober. Per datum dient de subsidie ontvangende organisatie binnen 2 werkweken na de hier genoemde data de actuele cijfers over VVE plekken en regulier plekken aan de gemeente te overleggen volgens het Format Subsidieaanvraag VVE en Peuteropvang Gemeente Bodegraven-Reeuwijk. Zo nodig vindt er overleg plaats tussen de gemeente en betrokken organisaties, naar aanleiding van deze rapportages.</text:p>
              </text:list-item>
            </text:list>
            <text:p text:style-name="al"/>
            <text:p text:style-name="al">
            <text:span text:style-name="nadrukvet">Artikel 9. Voorwaarden om voor subsidie in aanmerking te komen</text:span>
          </text:p>
            <text:list text:style-name="id1-3-2-1-1-37">
              <text:list-item text:style-override="id1-3-2-1-1-37-1">
                <text:number>1.</text:number>
                <text:p text:style-name="al">Bij VVE- aanvragen wordt subsidie uitsluitend verstrekt aan houders die voldoen aan de voorwaarden uit het kwaliteitskader VVE ten aanzien van VVE-certificering, taalniveau van de pedagogisch medewerkers, het gebruik van een gecertificeerd volgsysteem plus warme overdracht van doelgroeppeuters en samenwerking met één of meer basisscholen.</text:p>
              </text:list-item>
              <text:list-item text:style-override="id1-3-2-1-1-37-2">
                <text:number>2.</text:number>
                <text:p text:style-name="al">Onverminderd de weigeringsgronden als bedoeld in Hoofdstuk 4 van de Algemene subsidieverordening Bodegraven-Reeuwijk 2011 en de subsidievoorwaarden als opgenomen in deze nadere regels, kan de subsidie in ieder geval worden geweigerd indien voor één van de vestigingen van de houder in de gemeente Bodegraven-Reeuwijk vanaf het moment van subsidieaanvraag tot het moment van subsidieverlening bestuursrechtelijke handhaving van kracht is of wordt.</text:p>
              </text:list-item>
            </text:list>
            <text:p text:style-name="al"/>
            <text:p text:style-name="al">
            <text:span text:style-name="nadrukvet">Artikel 10. Toetsing recht op een gesubsidieerde peuterplek</text:span>
          </text:p>
            <text:list text:style-name="id1-3-2-1-1-40">
              <text:list-item text:style-override="id1-3-2-1-1-40-1">
                <text:number>1.</text:number>
                <text:p text:style-name="al">Voor het toetsen of een peuter in aanmerking komt voor een gesubsidieerde peuterplek dient de houder vast te stellen of ouders recht hebben op kinderopvangtoeslag. Dit doet de houder aan de hand van de Verklaring geen recht op kinderopvangtoeslag in combinatie met een inkomensverklaring van beide ouders 2022 (zie Bijlage 2).</text:p>
              </text:list-item>
              <text:list-item text:style-override="id1-3-2-1-1-40-2">
                <text:number>2.</text:number>
                <text:p text:style-name="al">Indien het verwachte verzamelinkomen in 2023 wijzigt ten opzichte van het verzamelinkomen dat is aangegeven op de Inkomensverklaring(en) over 2022, dient deze verklaring aangevuld te worden met documenten waaruit de hoogte van het verwachte verzamelinkomen over 2023 blijkt. Dit kunnen zijn: salarisstrook, uitkeringsspecificatie, werkgeversverklaring, verklaring van schuldsanering etc. Uit de documenten dient te blijken dat de inkomenswijziging structureel is, en in ieder geval geldt voor de maand voorafgaand aan plaatsing op een peuterplek.</text:p>
              </text:list-item>
              <text:list-item text:style-override="id1-3-2-1-1-40-3">
                <text:number>3.</text:number>
                <text:p text:style-name="al">De houder houdt een administratie bij van de documenten aan de hand waarvan de toetsing recht op een gesubsidieerde plek is gedaan, en van bevindingen van deze toetsing.</text:p>
              </text:list-item>
              <text:list-item text:style-override="id1-3-2-1-1-40-4">
                <text:number>4.</text:number>
                <text:p text:style-name="al">De houder bewaart deze gegevens nog 3 jaar (na afloop van het subsidiejaar) en stelt deze gegevens beschikbaar aan de gemeente als de gemeente hierop een controle wil uitvoeren.</text:p>
              </text:list-item>
            </text:list>
            <text:p text:style-name="al"/>
            <text:p text:style-name="al">
            <text:span text:style-name="nadrukvet">Artikel 11. De ouderbijdrage</text:span>
          </text:p>
            <text:list text:style-name="id1-3-2-1-1-43">
              <text:list-item text:style-override="id1-3-2-1-1-43-1">
                <text:number>1.</text:number>
                <text:p text:style-name="al">De hoogte van de ouderbijdrage wordt door de houder bepaald op basis van het verwachte verzamelinkomen over 2022 of de meest recent beschikbare inkomensverklaring. Dit verwachte inkomen wordt bepaald aan de hand van de door ouders te overleggen Inkomensverklaring als bedoeld in artikel 10, eerste lid, over 2022 en eventueel aanvullende documenten zoals genoemd in artikel 10, tweede lid.</text:p>
              </text:list-item>
              <text:list-item text:style-override="id1-3-2-1-1-43-2">
                <text:number>2.</text:number>
                <text:p text:style-name="al">Na bepaling van het verwachte verzamelinkomen over 2022 of 2023 (bij toepassing artikel 10 lid 2) stelt houder de hoogte van de ouderbijdrage vast aan de hand van de tabel in Bijlage 1.</text:p>
              </text:list-item>
              <text:list-item text:style-override="id1-3-2-1-1-43-3">
                <text:number>3.</text:number>
                <text:p text:style-name="al"> Voor reguliere peuteropvang betaalt een ouder zonder recht op kinderopvangtoeslag de inkomensafhankelijke ouderbijdrage tot € 8,97 plus het verschil tussen het fiscaal maximum en de kostprijs van de organisatie.</text:p>
              </text:list-item>
            </text:list>
            <text:list text:style-name="id1-3-2-1-1-44">
              <text:list-item text:style-override="id1-3-2-1-1-44-1">
                <text:number>4.</text:number>
                <text:p text:style-name="al">Voor de VVE betaalt een ouder:</text:p>
                <text:list text:style-name="id1-3-2-1-1-44-1-3">
                  <text:list-item text:style-override="id1-3-2-1-1-44-1-3-1">
                    <text:number>a.</text:number>
                    <text:p text:style-name="al"> met recht op kinderopvangtoeslag: gedurende de gehele VE periode (2,5 jaar -4 jaar) betalen ouders maximaal de helft van 960 uur. Bij 40 weken peuteropvang per jaar is dat 8 uur van 16 uur aanbod. Betaald wordt het fiscaal maximum aan de aanbieder (€ 8,97). Kinderopvangtoeslag wordt terug gevraagd bij de belastingdienst;</text:p>
                  </text:list-item>
                  <text:list-item text:style-override="id1-3-2-1-1-44-1-3-2">
                    <text:number>b.</text:number>
                    <text:p text:style-name="al"> zonder recht op kinderopvangtoeslag: gedurende de gehele VE periode (2,5 jaar -4 jaar) betalen ouders maximaal de helft van 960 uur. Bij 40 weken peuteropvang per jaar betaalt men de eerste 8 uur van 16 uur aanbod een inkomensafhankelijke bijdrage aan de hand van de tabel in bijlage 1.</text:p>
                  </text:list-item>
                </text:list>
              </text:list-item>
            </text:list>
            <text:p text:style-name="al"/>
            <text:p text:style-name="al">
            <text:span text:style-name="nadrukvet">Artikel 12. De subsidieverlening</text:span>
          </text:p>
            <text:list text:style-name="id1-3-2-1-1-47">
              <text:list-item text:style-override="id1-3-2-1-1-47-1">
                <text:number>1.</text:number>
                <text:p text:style-name="al"> Het college beslist op een tijdig en compleet ingediende subsidieaanvraag uiterlijk 1 december van het jaar voorafgaande aan de periode waarop de subsidie betrekking heeft.</text:p>
              </text:list-item>
              <text:list-item text:style-override="id1-3-2-1-1-47-2">
                <text:number>2.</text:number>
                <text:p text:style-name="al">Indien gedurende de periode waarop de subsidieverlening betrekking heeft voor de betreffende peuteropvanglocatie bestuursrechtelijke handhaving van kracht wordt, kan dat het herzien of intrekken van het besluit tot subsidieverlening tot gevolg hebben en kan de subsidie geheel of gedeeltelijk worden teruggevorderd.</text:p>
              </text:list-item>
              <text:list-item text:style-override="id1-3-2-1-1-47-3">
                <text:number>3.</text:number>
                <text:p text:style-name="al"> Indien gedurende de periode waarop de subsidieverlening betrekking heeft tijdens controle door de gemeente of de inspecteur van de GGD blijkt dat de betreffende peuteropvanglocatie niet voldoet aan de voorwaarden uit het Kwaliteitskader VVE, wordt van de houder verwacht dat aantoonbare inspanningen worden gepleegd om in de subsidieperiode wel aan de voorwaarden te gaan voldoen. Indien deze inspanningen niet worden gepleegd, kan dat het herzien of intrekken van het besluit tot subsidieverlening tot gevolg hebben en kan de subsidie geheel of gedeeltelijk worden teruggevorderd.</text:p>
              </text:list-item>
              <text:list-item text:style-override="id1-3-2-1-1-47-4">
                <text:number>4.</text:number>
                <text:p text:style-name="al">Houders die subsidie ontvangen zijn verplicht om uiterlijk op de datum van de start van de te subsidiëren activiteiten op hun website een overzicht van de geldende ouderbijdragen per inkomensgroep en per soort peuterplek, die voor de betreffende peuteropvanglocatie gelden, te publiceren. Indien houder niet aan deze verplichting voldoet, kan dat het herzien of intrekken van het besluit tot subsidieverlening tot gevolg hebben en kan de subsidie geheel of gedeeltelijk worden teruggevorderd.</text:p>
              </text:list-item>
            </text:list>
            <text:p text:style-name="al"/>
            <text:p text:style-name="al">
            <text:span text:style-name="nadrukvet">Artikel 13. Verantwoording subsidie</text:span>
          </text:p>
            <text:list text:style-name="id1-3-2-1-1-50">
              <text:list-item text:style-override="id1-3-2-1-1-50-1">
                <text:number>1.</text:number>
                <text:p text:style-name="al">De houder levert op uiterlijk 1 mei 2024 een eindrapportage aan het college aan, middels het zelfde formulier als onder artikel 4.1.b vermeld,  met een toelichting over inhoudelijke en financieel resultaat en afwijkingen ten opzichte van aanvraag.</text:p>
              </text:list-item>
              <text:list-item text:style-override="id1-3-2-1-1-50-2">
                <text:number>2.</text:number>
                <text:p text:style-name="al">Voor subsidies van € 50.000, - en hoger dient de eindrapportage voorzien te zijn van een  accountantsverklaring (artikel 17 van de ASV 2011).</text:p>
              </text:list-item>
              <text:list-item text:style-override="id1-3-2-1-1-50-3">
                <text:number>3.</text:number>
                <text:p text:style-name="al">Voor subsidies tot € 50.000,- geldt dat het college bij houder nadere gegevens kan opvragen om de rechtmatigheid van de besteding van de subsidie conform de opgelegde voorwaarden te controleren. Daartoe is houder is verplicht de het college desgewenst inzage te geven in diens administratie betreffende onder meer:</text:p>
                <text:list text:style-name="id1-3-2-1-1-50-3-3">
                  <text:list-item text:style-override="id1-3-2-1-1-50-3-3-1">
                    <text:number>a.</text:number>
                    <text:p text:style-name="al">inkomensverklaringen of andere bewijzen hoogte gezinsinkomen;</text:p>
                  </text:list-item>
                  <text:list-item text:style-override="id1-3-2-1-1-50-3-3-2">
                    <text:number>b.</text:number>
                    <text:p text:style-name="al">verklaringen Geen recht op kinderopvangtoeslag (zie Bijlage 2) van ouders;</text:p>
                  </text:list-item>
                  <text:list-item text:style-override="id1-3-2-1-1-50-3-3-3">
                    <text:number>c.</text:number>
                    <text:p text:style-name="al">plaatsingsovereenkomst peuter waaruit aantal uren, soort peuterplek, ouderbijdrage en start- en (verwachte) einddatum blijken;</text:p>
                  </text:list-item>
                  <text:list-item text:style-override="id1-3-2-1-1-50-3-3-4">
                    <text:number>d.</text:number>
                    <text:p text:style-name="al">VVE-indicaties, afgegeven door de JGZ, voor plaatsingen van doelgroeppeuters.</text:p>
                  </text:list-item>
                </text:list>
              </text:list-item>
            </text:list>
            <text:p text:style-name="al"/>
            <text:p text:style-name="al">
            <text:span text:style-name="nadrukvet">Artikel 14. Vaststelling subsidie</text:span>
          </text:p>
            <text:p text:style-name="al">De vaststelling van de subsidie vindt plaats door toepassing van de formules uit artikel 7, derde lid op de informatie uit de eindrapportage zoals genoemd in artikel 13 , eerste lid en artikel 7, lid 6 indien van toepassing.</text:p>
            <text:p text:style-name="al"/>
            <text:p text:style-name="al">
            <text:span text:style-name="nadrukvet">Artikel 15. Hardheidsclausule</text:span>
          </text:p>
            <text:p text:style-name="al">Het college kan in bijzondere gevallen ten gunste van de aanvrager afwijken van de bepalingen van deze nadere regels, indien toepassing ervan tot onbillijkheden van overwegende aard leidt. </text:p>
            <text:p text:style-name="al"/>
            <text:p text:style-name="al">
            <text:span text:style-name="nadrukvet">Artikel 16. Inwerkingtreding</text:span>
          </text:p>
            <text:p text:style-name="al">Deze nadere regels treden in werking op de eerste dag na de dag van bekendmaking onder gelijktijdige intrekking van de regeling 2022.</text:p>
            <text:p text:style-name="al"/>
            <text:p text:style-name="al">
            <text:span text:style-name="nadrukvet">Artikel 17. Citeertitel</text:span>
          </text:p>
            <text:p text:style-name="al">Deze nadere regels worden aangehaald als: Nadere regels subsidies voorschoolse educatie en peutergroepen 2023. </text:p>
            <text:p text:style-name="al"/>
            <text:p text:style-name="al">Bodegraven, 1 november 2022.</text:p>
            <text:p text:style-name="al"/>
            <text:p text:style-name="al">Burgemeester en wethouders van Bodegraven-Reeuwijk, </text:p>
            <text:p text:style-name="al">de secretaris,</text:p>
            <text:p text:style-name="al">mw. L. Keijzers</text:p>
            <text:p text:style-name="al"/>
            <text:p text:style-name="al">de burgemeester,</text:p>
            <text:p text:style-name="al">mr. F.D. van Heijningen</text:p>
            <text:p text:style-name="al"/>
            <text:p text:style-name="al"/>
            <text:p text:style-name="al"/>
            <text:p text:style-name="al">
            <text:a xlink:href="#_ftnref1" xlink:type="simple"/>
          </text:p>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ext:span text:style-name="nadrukvet">VNG Adviestabel ouderbijdrage peuteropvang 2023</text:span>
          </text:p>
          <text:p text:style-name="al"/>
          <text:p text:style-name="al">De VNG Adviestabel ouderbijdrage peuteropvang 2023 kunt u gebruiken om voor de gesubsidieerde peuteropvang een inkomensafhankelijke tariefstelling vast te stellen.</text:p>
          <text:p text:style-name="al"/>
          <text:p text:style-name="al">
          <text:span text:style-name="nadrukvet">Adviestabel ouderbijdrage peuteropvang 2023</text:span>
        </text:p>
          <text:p text:style-name="al"/>
          <text:p text:style-name="al"/>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row table:style-name="row">
                <table:table-cell table:style-name="entry" table:number-rows-spanned="1" table:number-columns-spanned="2">
                  <text:p text:style-name="table_al">
                    <text:span text:style-name="nadrukvet">Gezamenlijk </text:span>
                  </text:p>
                  <text:p text:style-name="table_al">
                    <text:span text:style-name="nadrukvet">toetsingsinkomen gezin 2023</text:span>
                  </text:p>
                </table:table-cell>
                <table:table-cell table:style-name="entry" table:number-rows-spanned="1" table:number-columns-spanned="2">
                  <text:p text:style-name="table_al">
                    <text:span text:style-name="nadrukvet">Ouderbijdrage peuteropvang </text:span>
                  </text:p>
                  <text:p text:style-name="table_al">
                    <text:span text:style-name="nadrukvet">2023 per uur </text:span>
                  </text:p>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lager dan </text:span>
                  </text:p>
                </table:table-cell>
                <table:table-cell table:style-name="entry" table:number-rows-spanned="1" table:number-columns-spanned="1">
                  <text:p text:style-name="table_al"/>
                  <text:p text:style-name="table_al"/>
                  <text:p text:style-name="table_al"/>
                  <text:p text:style-name="table_al">
                    <text:span text:style-name="nadrukvet">€ 21.278 </text:span>
                  </text:p>
                </table:table-cell>
                <table:table-cell table:style-name="entry" table:number-rows-spanned="1" table:number-columns-spanned="1">
                  <text:p text:style-name="table_al"/>
                  <text:p text:style-name="table_al">
                    <text:span text:style-name="nadrukvet">1e kind</text:span>
                  </text:p>
                  <text:p text:style-name="table_al"/>
                  <text:p text:style-name="table_al">
                    <text:span text:style-name="nadrukvet">€ 0,36</text:span>
                  </text:p>
                  <text:p text:style-name="table_al">(2022: € 0,34) </text:p>
                </table:table-cell>
                <table:table-cell table:style-name="entry" table:number-rows-spanned="1" table:number-columns-spanned="1">
                  <text:p text:style-name="table_al"/>
                  <text:p text:style-name="table_al">
                    <text:span text:style-name="nadrukvet">2e kind e.v.</text:span>
                  </text:p>
                  <text:p text:style-name="table_al"/>
                  <text:p text:style-name="table_al">
                    <text:span text:style-name="nadrukvet">€ 0,36 </text:span>
                  </text:p>
                  <text:p text:style-name="table_al">(2022: € 0,34) </text:p>
                </table:table-cell>
              </table:table-row>
              <table:table-row table:style-name="row">
                <table:table-cell table:style-name="entry" table:number-rows-spanned="1" table:number-columns-spanned="1">
                  <text:p text:style-name="table_al">
                    <text:span text:style-name="nadrukvet">€ 21.279 </text:span>
                  </text:p>
                </table:table-cell>
                <table:table-cell table:style-name="entry" table:number-rows-spanned="1" table:number-columns-spanned="1">
                  <text:p text:style-name="table_al">
                    <text:span text:style-name="nadrukvet">€ 32.715 </text:span>
                  </text:p>
                </table:table-cell>
                <table:table-cell table:style-name="entry" table:number-rows-spanned="1" table:number-columns-spanned="1">
                  <text:p text:style-name="table_al">
                    <text:span text:style-name="nadrukvet">€ 0,45</text:span>
                  </text:p>
                  <text:p text:style-name="table_al">(2022: € 0,43) </text:p>
                </table:table-cell>
                <table:table-cell table:style-name="entry" table:number-rows-spanned="1" table:number-columns-spanned="1">
                  <text:p text:style-name="table_al">
                    <text:span text:style-name="nadrukvet">€ 0,39 </text:span>
                  </text:p>
                  <text:p text:style-name="table_al">(2022: € 0,37) </text:p>
                </table:table-cell>
              </table:table-row>
              <table:table-row table:style-name="row">
                <table:table-cell table:style-name="entry" table:number-rows-spanned="1" table:number-columns-spanned="1">
                  <text:p text:style-name="table_al">
                    <text:span text:style-name="nadrukvet">€ 32.716 </text:span>
                  </text:p>
                </table:table-cell>
                <table:table-cell table:style-name="entry" table:number-rows-spanned="1" table:number-columns-spanned="1">
                  <text:p text:style-name="table_al">
                    <text:span text:style-name="nadrukvet">€ 45.018 </text:span>
                  </text:p>
                </table:table-cell>
                <table:table-cell table:style-name="entry" table:number-rows-spanned="1" table:number-columns-spanned="1">
                  <text:p text:style-name="table_al">
                    <text:span text:style-name="nadrukvet">€ 0,97 </text:span>
                  </text:p>
                  <text:p text:style-name="table_al">(2022: € 0,92) </text:p>
                </table:table-cell>
                <table:table-cell table:style-name="entry" table:number-rows-spanned="1" table:number-columns-spanned="1">
                  <text:p text:style-name="table_al">
                    <text:span text:style-name="nadrukvet">€ 0,49 </text:span>
                  </text:p>
                  <text:p text:style-name="table_al">(2022: € 0,46) </text:p>
                </table:table-cell>
              </table:table-row>
              <table:table-row table:style-name="row">
                <table:table-cell table:style-name="entry" table:number-rows-spanned="1" table:number-columns-spanned="1">
                  <text:p text:style-name="table_al">
                    <text:span text:style-name="nadrukvet">€ 45.019 </text:span>
                  </text:p>
                </table:table-cell>
                <table:table-cell table:style-name="entry" table:number-rows-spanned="1" table:number-columns-spanned="1">
                  <text:p text:style-name="table_al">
                    <text:span text:style-name="nadrukvet">€ 61.231 </text:span>
                  </text:p>
                </table:table-cell>
                <table:table-cell table:style-name="entry" table:number-rows-spanned="1" table:number-columns-spanned="1">
                  <text:p text:style-name="table_al">
                    <text:span text:style-name="nadrukvet">€ 1,52 </text:span>
                  </text:p>
                  <text:p text:style-name="table_al">(2022: € 1,44) </text:p>
                </table:table-cell>
                <table:table-cell table:style-name="entry" table:number-rows-spanned="1" table:number-columns-spanned="1">
                  <text:p text:style-name="table_al">
                    <text:span text:style-name="nadrukvet">€ 0,50 </text:span>
                  </text:p>
                  <text:p text:style-name="table_al">(2022: € 0,47) </text:p>
                </table:table-cell>
              </table:table-row>
              <table:table-row table:style-name="row">
                <table:table-cell table:style-name="entry" table:number-rows-spanned="1" table:number-columns-spanned="1">
                  <text:p text:style-name="table_al">
                    <text:span text:style-name="nadrukvet">€ 61.232 </text:span>
                  </text:p>
                </table:table-cell>
                <table:table-cell table:style-name="entry" table:number-rows-spanned="1" table:number-columns-spanned="1">
                  <text:p text:style-name="table_al">
                    <text:span text:style-name="nadrukvet">€ 88.015 </text:span>
                  </text:p>
                </table:table-cell>
                <table:table-cell table:style-name="entry" table:number-rows-spanned="1" table:number-columns-spanned="1">
                  <text:p text:style-name="table_al">
                    <text:span text:style-name="nadrukvet">€ 2,63 </text:span>
                  </text:p>
                  <text:p text:style-name="table_al">(2022: € 2,50) </text:p>
                </table:table-cell>
                <table:table-cell table:style-name="entry" table:number-rows-spanned="1" table:number-columns-spanned="1">
                  <text:p text:style-name="table_al">
                    <text:span text:style-name="nadrukvet">€ 0,74 </text:span>
                  </text:p>
                  <text:p text:style-name="table_al">(2022: € 0,70) </text:p>
                </table:table-cell>
              </table:table-row>
              <table:table-row table:style-name="row">
                <table:table-cell table:style-name="entry" table:number-rows-spanned="1" table:number-columns-spanned="1">
                  <text:p text:style-name="table_al">
                    <text:span text:style-name="nadrukvet">€ 88.016 </text:span>
                  </text:p>
                </table:table-cell>
                <table:table-cell table:style-name="entry" table:number-rows-spanned="1" table:number-columns-spanned="1">
                  <text:p text:style-name="table_al">
                    <text:span text:style-name="nadrukvet">€ 121.965 </text:span>
                  </text:p>
                </table:table-cell>
                <table:table-cell table:style-name="entry" table:number-rows-spanned="1" table:number-columns-spanned="1">
                  <text:p text:style-name="table_al">
                    <text:span text:style-name="nadrukvet">€ 4,48 </text:span>
                  </text:p>
                  <text:p text:style-name="table_al">(2022: € 4,24) </text:p>
                </table:table-cell>
                <table:table-cell table:style-name="entry" table:number-rows-spanned="1" table:number-columns-spanned="1">
                  <text:p text:style-name="table_al">
                    <text:span text:style-name="nadrukvet">€ 1,15</text:span>
                  </text:p>
                  <text:p text:style-name="table_al">(2022: € 1,09) </text:p>
                </table:table-cell>
              </table:table-row>
              <table:table-row table:style-name="row">
                <table:table-cell table:style-name="entry" table:number-rows-spanned="1" table:number-columns-spanned="1">
                  <text:p text:style-name="table_al">
                    <text:span text:style-name="nadrukvet">€ 121.966 </text:span>
                  </text:p>
                </table:table-cell>
                <table:table-cell table:style-name="entry" table:number-rows-spanned="1" table:number-columns-spanned="1">
                  <text:p text:style-name="table_al">
                    <text:span text:style-name="nadrukvet">en hoger </text:span>
                  </text:p>
                </table:table-cell>
                <table:table-cell table:style-name="entry" table:number-rows-spanned="1" table:number-columns-spanned="1">
                  <text:p text:style-name="table_al">
                    <text:span text:style-name="nadrukvet">€ 5,95 </text:span>
                  </text:p>
                  <text:p text:style-name="table_al">(2022: € 5,64) </text:p>
                </table:table-cell>
                <table:table-cell table:style-name="entry" table:number-rows-spanned="1" table:number-columns-spanned="1">
                  <text:p text:style-name="table_al">
                    <text:span text:style-name="nadrukvet">€ 2,15 </text:span>
                  </text:p>
                  <text:p text:style-name="table_al">(2022: € 2,03) </text:p>
                </table:table-cell>
              </table:table-row>
            </table:table>
            <text:p text:style-name="table_bottom"/>
          </text:section>
          <text:p text:style-name="al"/>
          <text:p text:style-name="al">
          <text:span text:style-name="nadrukvet">Inkomensbegrip</text:span>
        </text:p>
          <text:p text:style-name="al">Via deze link is een hulpmiddel beschikbaar om het toetsingsinkomen vast te stellen:</text:p>
          <text:p text:style-name="al">
          <text:a xlink:href="https://www.belastingdienst.nl/rekenhulpen/toetsingsinkomen/" xlink:type="simple">https://www.belastingdienst.nl/rekenhulpen/toetsingsinkomen/</text:a>
        </text:p>
          <text:p text:style-name="al"/>
          <text:p text:style-name="al">
          <text:span text:style-name="nadrukvet">Ouderbijdrage algemeen</text:span>
        </text:p>
          <text:p text:style-name="al">De ouderbijdrage is berekend als bijdrage per uur peuteropvang. Zo kan met deze adviestabel gewerkt worden voor de peuteropvang met verschillende openingstijden. Als standaarduurtarief is het maximum uurtarief van de toeslagregeling voor dagopvang 2023 gebruikt. Dat bedraagt in 2023 € 8,97. </text:p>
          <text:p text:style-name="al"/>
          <text:p text:style-name="al">
          <text:span text:style-name="nadrukvet">Ouderbijdrage Voorschoolse Educatie (VE)</text:span>
        </text:p>
          <text:p text:style-name="al">De standaard ouderbijdrage voor 1 kind met een aanbod Voorschoolse educatie gedurende 40 weken per jaar 16 uur per week bedraagt bij gezinnen in de laagste inkomenscategorie: 40 weken x 16uur x € 0,36  per uur = € 230,- per jaar. De ouders van kinderen die behoren tot de doelgroepen van Voorschoolse educatie  met een minimum inkomen betalen alleen de eigen bijdrage voor de eerste 8 uur: 40 weken x 8 uur x € 0,36 = € 115,= per jaar.</text:p>
          <text:p text:style-name="al"/>
        </text:section>
        <text:section text:name="bijlage_id1-3-2-4" text:style-name="bijlage">
          <text:p text:style-name="bijlage_top"/>
          <text:p text:style-name="hoofdstuk_kop"><text:span text:style-name="label"> Bijlage </text:span> <text:span text:style-name="nr">2</text:span> 
            <text:span text:style-name="nadrukvet">Verklaring Geen recht op kinderopvangtoeslag</text:span>
          </text:p>
          <text:p text:style-name="al"/>
          <text:p text:style-name="al">Hierbij verklaar ik geen recht te hebben op de kinderopvangtoeslag zoals bedoeld in artikel 1.1. van de Wet kinderopvang. </text:p>
          <text:p text:style-name="al">Dit verklaar ik door het bijgevoegde Inkomensverklaring<text:a xlink:href="#_ftn1" xlink:type="simple">[1]</text:a>.</text:p>
          <text:p text:style-name="al"/>
          <text:p text:style-name="al">
          <text:span text:style-name="nadrukvet">Gegevens</text:span>
        </text:p>
          <text:p text:style-name="al"/>
          <text:p text:style-name="al">Naam ouder/verzorger:</text:p>
          <text:p text:style-name="al">BSN nummer:</text:p>
          <text:p text:style-name="al">Adres:</text:p>
          <text:p text:style-name="al">Postcode: </text:p>
          <text:p text:style-name="al">Woonplaats:</text:p>
          <text:p text:style-name="al"/>
          <text:p text:style-name="al"/>
          <text:p text:style-name="al">Naam kind dat gaat deelnemen aan peuteropvang:</text:p>
          <text:p text:style-name="al">BSN nummer:</text:p>
          <text:p text:style-name="al"/>
          <text:p text:style-name="al">Alleen invullen indien afwijkend van gegevens ouder/verzorger:</text:p>
          <text:p text:style-name="al">Adres:</text:p>
          <text:p text:style-name="al">Postcode:</text:p>
          <text:p text:style-name="al">Woonplaats:</text:p>
          <text:p text:style-name="al"/>
          <text:p text:style-name="al"/>
          <text:p text:style-name="al">
          <text:span text:style-name="nadrukvet">Ik verklaar hierbij:</text:span>
        </text:p>
          <text:p text:style-name="al"/>
          <text:list text:style-name="id1-3-2-4-26">
            <text:list-item text:style-override="id1-3-2-4-26-1">
              <text:number>_</text:number>
              <text:p text:style-name="al"> het formulier naar waarheid te hebben ingevuld. Ik weet dat het onjuist invullen van dit formulier strafbaar is;</text:p>
            </text:list-item>
            <text:list-item text:style-override="id1-3-2-4-26-2">
              <text:number>_</text:number>
              <text:p text:style-name="al">dat mij bekend is dat mijn gegevens aan de gemeente Bodegraven-Reeuwijk worden verstrekt en dat de gemeente dit op juistheid kan controleren bij andere personen en instanties;</text:p>
            </text:list-item>
            <text:list-item text:style-override="id1-3-2-4-26-3">
              <text:number>_</text:number>
              <text:p text:style-name="al">dat ik wijzigingen die het recht op een subsidiebijdrage kunnen beïnvloeden, onmiddellijk doorgeef aan de instelling waar de peuteropvang gevolgd wordt, onder overlegging van bewijsstukken. </text:p>
            </text:list-item>
          </text:list>
          <text:p text:style-name="al"/>
          <text:p text:style-name="al"/>
          <text:p text:style-name="al">
          <text:span text:style-name="nadrukvet">Ondertekening</text:span>
        </text:p>
          <text:p text:style-name="al"/>
          <text:p text:style-name="al">Datum:</text:p>
          <text:p text:style-name="al"/>
          <text:p text:style-name="al">Handtekening:</text:p>
          <text:p text:style-name="al"/>
          <text:p text:style-name="al"/>
          <text:p text:style-name="al"/>
          <text:p text:style-name="al"/>
          <text:p text:style-name="al"/>
          <text:p text:style-name="al">
          <text:span text:style-name="nadrukvet">Toelichting bij verklaring Kinderopvangtoeslag </text:span>
        </text:p>
          <text:p text:style-name="al"> Een ouder die geen recht heeft op de kinderopvangtoeslag zoals bedoeld in artikel 1.1 van de Wet Kinderopvang kan bij gebruik van peuteropvang in aanmerking komen voor ‘de gemeentelijke regeling’. De ouder dient middels de ‘verklaring geen recht op kinderopvangtoeslag’ en een Inkomensverklaring (voorheen IB60-formulier) aan de peuteropvangaanbieder en aan gemeente te verklaren dat ze geen recht heeft op kinderopvangtoeslag.</text:p>
          <text:p text:style-name="al"/>
          <text:p text:style-name="al">
          <text:span text:style-name="nadrukvet">Wat is kinderopvangtoeslag? </text:span>
        </text:p>
          <text:p text:style-name="al">Kinderopvangtoeslag is een tegemoetkoming in de kosten van kinderopvang via de Belastingdienst. U komt in aanmerking voor kinderopvangtoeslag wanneer er sprake is van: </text:p>
          <text:list text:style-name="id1-3-2-4-44">
            <text:list-item text:style-override="id1-3-2-4-44-1">
              <text:number>-</text:number>
              <text:p text:style-name="al">twee werkende ouders/verzorgers in 1 gezin, of ouders/verzorgers die een studie of traject volgen; </text:p>
            </text:list-item>
            <text:list-item text:style-override="id1-3-2-4-44-2">
              <text:number>-</text:number>
              <text:p text:style-name="al">een alleenstaande ouder/verzorger die werkt, of een studie of traject volgt;</text:p>
            </text:list-item>
            <text:list-item text:style-override="id1-3-2-4-44-3">
              <text:number>-</text:number>
              <text:p text:style-name="al">een gemeentelijke doelgroep waar een of beide ouder(s)/verzorger(s) onder vallen, bijvoorbeeld: inburgeringcursus of sociaal/medische indicatie. </text:p>
            </text:list-item>
          </text:list>
          <text:p text:style-name="al">Kinderopvangtoeslag vraagt u aan bij de belastingdienst. Via de site van de belastingdienst onder toeslagen kunt u ook een proefberekening maken. </text:p>
          <text:p text:style-name="al"/>
          <text:p text:style-name="al">
          <text:span text:style-name="nadrukvet">Tegemoetkoming voor ouder(s)/verzorger(s) met een eigen onderneming </text:span>
        </text:p>
          <text:p text:style-name="al">Zelfstandig ondernemers komen ook in aanmerking voor kinderopvangtoeslag volgens de Wet Kinderopvang. Ook de ouder, die zonder enige vergoeding arbeid verricht in de onderneming van de partner in de zin van art. 3.78 van de Wet Inkomstenbelasting 2001. Dit artikel gaat over de meewerkaftrek, die geldt als de partner meer dan 1 uur per jaar meewerkt (ingangsdatum 2023). Als de man dus een onderneming heeft en de vrouw (of andersom) minimaal 1per jaar meewerkt, voldoen ze beiden aan de criteria voor de Wet Kinderopvang, hebben ze dus recht op een tegemoetkoming van de belastingdienst en kan er dus geen gebruikgemaakt worden van de ‘gemeentelijke regeling’.</text:p>
          <text:p text:style-name="al"/>
          <text:p text:style-name="al">
          <text:span text:style-name="nadrukvet">Hoe kom ik in aanmerking voor ‘de gemeentelijke regeling’? </text:span>
        </text:p>
          <text:p text:style-name="al">Een ouder/verzorger dient aan te tonen dat er geen recht is op de kinderopvangtoeslag. Daarvan is bijvoorbeeld sprake als u geen of niet allebei een inkomen heeft. U kunt dit op een aantal manieren aantonen. Het meest eenvoudige is om een inkomensverklaring aan te vragen bij de Belastingdienst. Voorwaarde hiervoor is wel dat u een belastingaangifte ingediend heeft. </text:p>
          <text:p text:style-name="al"/>
          <text:p text:style-name="al">
          <text:span text:style-name="nadrukvet">Wat is een Inkomensverklaring? </text:span>
        </text:p>
          <text:p text:style-name="al">Een inkomensverklaring (voorheen IB60-fomulier) is in feite bedoeld om (overheids)instanties, die geen inzage hebben in de inkomensgegevens van burgers, te informeren. Denk hierbij bijvoorbeeld aan een woning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 De Inkomensverklaring moet aangevraagd worden voor de ouder die geen inkomen heeft, maar deze moet dus wel, eventueel via de partner, een aangifte ingediend hebben.</text:p>
          <text:p text:style-name="al"/>
          <text:p text:style-name="al">
          <text:a xlink:href="#_ftnref1" xlink:type="simple">[1]</text:a> Een inkomensverklaring kunt u kosteloos opvragen bij de belastingdienst via 0800-054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046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6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6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Onderwijs en wetenschap | Organisatie en beleid</meta:user-defined>
    <meta:user-defined meta:name="DC.source">titel 4.2 van de Algemene wet bestuursrecht]|[1.0:c:BWBR0005537&amp;titeldeel=4.2&amp;g=2021-11-01</meta:user-defined>
    <meta:user-defined meta:name="DC.source">https://lokaleregelgeving.overheid.nl/CVDR157551/1</meta:user-defined>
    <meta:user-defined meta:name="DCTERMS.alternative">Nadere regels subsidies voorschoolse educatie en peutergroepen 2023</meta:user-defined>
    <dc:language>nl</dc:language>
    <meta:user-defined meta:name="OVERHEIDop.locatietype/OVERHEIDop.gebiedsmarkering">Gemeente</meta:user-defined>
    <meta:user-defined meta:name="DC.title">Nadere regels subsidies voorschoolse educatie en peutergroepen 2023</meta:user-defined>
    <meta:user-defined meta:name="DCTERMS.W3CDTF/DCTERMS.available">2022-11-16</meta:user-defined>
    <meta:user-defined meta:name="DCTERMS.W3CDTF/OVERHEIDop.jaargang">2022</meta:user-defined>
    <meta:user-defined meta:name="OVERHEIDop.publicationIssue">510467</meta:user-defined>
    <meta:user-defined meta:name="OVERHEIDop.betreftRegeling">CVDR683763_1</meta:user-defined>
    <meta:user-defined meta:name="xs:date/OVERHEIDop.startdatum">2022-11-17</meta:user-defined>
    <meta:user-defined meta:name="OVERHEIDop.GmbID/DC.identifier">gmb-2022-510467</meta:user-defined>
    <meta:user-defined meta:name="OVERHEIDop.versieInformatie"/>
  </office:meta>
</office:document-meta>
</file>