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drijfshal en het aanleggen van een in- en/of uitrit nabij Overspoor 31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2 een besluit genomen op de aanvraag met zaaknummer 2021-001156 voor een omgevingsvergunning voor het bouwen van een bedrijfshal en het aanleggen van een in- en/of uitrit nabij locatie Overspoor 31 in Nibbixwoud.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aan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04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nabij Overspoor 31 in Nibbixwoud</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voor het bouwen van een bedrijfshal en het aanleggen van een in- en/of uitrit nabij Overspoor 31 in Nibbixwoud (reguliere voorbereidingsprocedure)</meta:user-defined>
    <meta:user-defined meta:name="DCTERMS.W3CDTF/DCTERMS.available">2022-02-07</meta:user-defined>
    <meta:user-defined meta:name="DCTERMS.W3CDTF/OVERHEIDop.jaargang">2022</meta:user-defined>
    <meta:user-defined meta:name="OVERHEIDop.publicationIssue">51046</meta:user-defined>
    <meta:user-defined meta:name="OVERHEIDop.GmbID/DC.identifier">gmb-2022-51046</meta:user-defined>
    <meta:user-defined meta:name="OVERHEIDop.versieInformatie"/>
  </office:meta>
</office:document-meta>
</file>