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indersweg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eindersweg 5 te Zieuwent voor de periode 26-11-2022 tot en met 24-12-2022</text:p>
                <text:p text:style-name="al">Datum besluit: 12 november 2022</text:p>
                <text:p text:style-name="al">Zaaknummer: 61274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45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1274-2022</meta:user-defined>
    <dc:language>nl</dc:language>
    <meta:user-defined meta:name="OVERHEIDop.locatietype/OVERHEIDop.gebiedsmarkering">Adres</meta:user-defined>
    <meta:user-defined meta:name="DC.title">Toestemming voor het verbranden van snoeihout aan Reindersweg 5 te Zieuwen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453</meta:user-defined>
    <meta:user-defined meta:name="OVERHEIDop.GmbID/DC.identifier">gmb-2022-510453</meta:user-defined>
    <meta:user-defined meta:name="OVERHEIDop.versieInformatie"/>
  </office:meta>
</office:document-meta>
</file>