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venstraat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melding ontvangen voor activiteiten waarvoor geen vergunningplicht geldt op locatie Havenstraat 23 in Numansdorp. De melding is geregistreerd onder zaaknummer 2022-020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en 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4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avenstraat 23 in Numansdor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41</meta:user-defined>
    <meta:user-defined meta:name="OVERHEIDop.GmbID/DC.identifier">gmb-2022-510441</meta:user-defined>
    <meta:user-defined meta:name="OVERHEIDop.versieInformatie"/>
  </office:meta>
</office:document-meta>
</file>