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783) Prins Hendrikstraat 66 Voorburg realiseren van een dakopbouw wijziging verleende omgevingsvergunning 857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 (nokverhoging, wijziging verleende omgevingsvergunning 857335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4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783) Prins Hendrikstraat 66 Voorburg realiseren van een dakopbouw wijziging verleende omgevingsvergunning 85733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33</meta:user-defined>
    <meta:user-defined meta:name="OVERHEIDop.GmbID/DC.identifier">gmb-2022-510433</meta:user-defined>
    <meta:user-defined meta:name="OVERHEIDop.versieInformatie"/>
  </office:meta>
</office:document-meta>
</file>