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Zeilkens ongenummerd (kadastraal bekend U1151) Neerkant</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bouwen van een woning op de locatie Korte Zeilkens ongenummerd in Neerkant. De zaak is geregistreerd onder nummer HZ-2022-128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04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orte Zeilkens ongenummerd (kadastraal bekend U1151) Neerkant</meta:user-defined>
    <meta:user-defined meta:name="DCTERMS.W3CDTF/DCTERMS.available">2022-11-16</meta:user-defined>
    <meta:user-defined meta:name="DCTERMS.W3CDTF/OVERHEIDop.jaargang">2022</meta:user-defined>
    <meta:user-defined meta:name="OVERHEIDop.externeBijlage">Bouwplan voor een woonhuis in Neerkant.|exb-2022-63124</meta:user-defined>
    <meta:user-defined meta:name="OVERHEIDop.externeBijlage">Bestektekening_04B_pdf (publiceerbaar)|exb-2022-63125</meta:user-defined>
    <meta:user-defined meta:name="OVERHEIDop.externeBijlage">Constructietekening_B01_pdf (publiceerbaar)|exb-2022-63126</meta:user-defined>
    <meta:user-defined meta:name="OVERHEIDop.externeBijlage">Constructietekening_B02_pdf (publiceerbaar)|exb-2022-63127</meta:user-defined>
    <meta:user-defined meta:name="OVERHEIDop.externeBijlage">Bestektekening_01B_pdf.1 (publiceerbaar)|exb-2022-63128</meta:user-defined>
    <meta:user-defined meta:name="OVERHEIDop.externeBijlage">Bestektekening_02B_pdf (publiceerbaar)|exb-2022-63129</meta:user-defined>
    <meta:user-defined meta:name="OVERHEIDop.externeBijlage">Bestektekening_03B_pdf (publiceerbaar)|exb-2022-63130</meta:user-defined>
    <meta:user-defined meta:name="OVERHEIDop.publicationIssue">510429</meta:user-defined>
    <meta:user-defined meta:name="OVERHEIDop.GmbID/DC.identifier">gmb-2022-510429</meta:user-defined>
    <meta:user-defined meta:name="OVERHEIDop.versieInformatie"/>
  </office:meta>
</office:document-meta>
</file>