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51 bomen, Verlengde Hoogravenseweg 63 te Utrecht, HZ_WABO-22-39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Hoogravenseweg 63 te Utrecht</text:span>
          </text:p>
            <text:p text:style-name="common-al">HZ_WABO-22-39529</text:p>
            <text:p text:style-name="common-al">Toelichting: het kappen van 51 bomen</text:p>
            <text:p text:style-name="common-al">Datum ontvangst aanvraag: 11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42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kappen van 51 bomen, Verlengde Hoogravenseweg 63 te Utrecht, HZ_WABO-22-39529</meta:user-defined>
    <meta:user-defined meta:name="DCTERMS.W3CDTF/DCTERMS.available">2022-11-16</meta:user-defined>
    <meta:user-defined meta:name="DCTERMS.W3CDTF/OVERHEIDop.jaargang">2022</meta:user-defined>
    <meta:user-defined meta:name="OVERHEIDop.externeBijlage">Bomeninventarisatie_Befuterrein-A|exb-2022-63115</meta:user-defined>
    <meta:user-defined meta:name="OVERHEIDop.externeBijlage">Bijlage_5_1_Flora_en_fauna_onderzoek-A|exb-2022-63116</meta:user-defined>
    <meta:user-defined meta:name="OVERHEIDop.externeBijlage">_2_aanvullende_flora_en_fauna_schouw-A|exb-2022-63117</meta:user-defined>
    <meta:user-defined meta:name="OVERHEIDop.externeBijlage">Publiceerbaar-A|exb-2022-63118</meta:user-defined>
    <meta:user-defined meta:name="OVERHEIDop.externeBijlage">erlengde_Hoogravenseweg_Utrecht_def3-A|exb-2022-63119</meta:user-defined>
    <meta:user-defined meta:name="OVERHEIDop.publicationIssue">510426</meta:user-defined>
    <meta:user-defined meta:name="OVERHEIDop.GmbID/DC.identifier">gmb-2022-510426</meta:user-defined>
    <meta:user-defined meta:name="OVERHEIDop.versieInformatie"/>
  </office:meta>
</office:document-meta>
</file>