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691 Bernard Leenestraat 61 te Tilburg, plaatsen van een dakkapel, 11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691 - I - Bernard Leenestraat 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042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42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42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691 Bernard Leenestraat 61 te Tilburg, plaatsen van een dakkapel, 11 november 2022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423</meta:user-defined>
    <meta:user-defined meta:name="OVERHEIDop.GmbID/DC.identifier">gmb-2022-510423</meta:user-defined>
    <meta:user-defined meta:name="OVERHEIDop.versieInformatie"/>
  </office:meta>
</office:document-meta>
</file>