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endrecht 5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2022-027919 voor een omgevingsvergunning voor een ontheffing plaatsen overkluizing voor de periode 7 november 2022 t/m 15 mei 2023 i.v.m. Ivm lozing van water van bemaling van de bouwkuip in de Angstel willen we afvoer buizen plaatsen op opennbaar terrein vlgs bijgaande tekening en bijlage nabij de Holendrecht 55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november ’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november 2022</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042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2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7919</meta:user-defined>
    <dc:language>nl</dc:language>
    <meta:user-defined meta:name="OVERHEIDop.locatietype/OVERHEIDop.gebiedsmarkering">Adres</meta:user-defined>
    <meta:user-defined meta:name="DC.title">Kennisgeving besluit op aanvraag omgevingsvergunning Holendrecht 55 te Abcoude</meta:user-defined>
    <meta:user-defined meta:name="DCTERMS.W3CDTF/DCTERMS.available">2022-11-16</meta:user-defined>
    <meta:user-defined meta:name="DCTERMS.W3CDTF/OVERHEIDop.jaargang">2022</meta:user-defined>
    <meta:user-defined meta:name="OVERHEIDop.publicationIssue">510420</meta:user-defined>
    <meta:user-defined meta:name="OVERHEIDop.GmbID/DC.identifier">gmb-2022-510420</meta:user-defined>
    <meta:user-defined meta:name="OVERHEIDop.versieInformatie"/>
  </office:meta>
</office:document-meta>
</file>