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84 Nieuwe Bosscheweg 105 te Tilburg, kappen van 1 boom, 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84 - I - Nieuwe Bossch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4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84 Nieuwe Bosscheweg 105 te Tilburg, kappen van 1 boom, 9 november 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18</meta:user-defined>
    <meta:user-defined meta:name="OVERHEIDop.GmbID/DC.identifier">gmb-2022-510418</meta:user-defined>
    <meta:user-defined meta:name="OVERHEIDop.versieInformatie"/>
  </office:meta>
</office:document-meta>
</file>