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uitbreiden enverbouwenvande woning aan Sparrenlaan 5, 8162CX Epe (597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en verbouwen van de woning aan Sparrenlaan 5, 8162CX Epe.</text:p>
            <text:p text:style-name="common-al">Datum aanvraag:  14-11-2022</text:p>
            <text:p text:style-name="common-al">Zaaknummer : 5970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04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4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81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uitbreiden enverbouwenvande woning aan Sparrenlaan 5, 8162CX Epe (597082)</meta:user-defined>
    <meta:user-defined meta:name="DCTERMS.W3CDTF/DCTERMS.available">2022-11-16</meta:user-defined>
    <meta:user-defined meta:name="DCTERMS.W3CDTF/OVERHEIDop.jaargang">2022</meta:user-defined>
    <meta:user-defined meta:name="OVERHEIDop.publicationIssue">510416</meta:user-defined>
    <meta:user-defined meta:name="OVERHEIDop.GmbID/DC.identifier">gmb-2022-510416</meta:user-defined>
    <meta:user-defined meta:name="OVERHEIDop.versieInformatie"/>
  </office:meta>
</office:document-meta>
</file>