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66*"/>
    </style:style>
    <style:style style:family="table-column" style:parent-style-name="colspec" style:name="id1-3-2-1-1-8-1-2">
      <style:table-column-properties style:rel-column-width="46*"/>
    </style:style>
  </office:automatic-styles>
  <office:body>
    <office:text>
      <text:p text:style-name="new_page_staatscourant"/>
      <text:p text:style-name="single-kop-titel">Voorgenomen verkoop bedrijfsgrond Koegorsstraat in Terneuz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dres: Koegorsstraat in Terneuzen</text:p>
            <text:p text:style-name="common-al">Perceel: Gemeente Terneuzen, sectie P. nummer 3130 gedeeltelijk</text:p>
            <text:p text:style-name="common-al">Perceelgrootte: 3220m²</text:p>
            <text:p text:style-name="common-al">De gemeente Terneuzen is voornemens om bovengenoemd perceel grond te verkopen aan Roboth Projectontwikkeling B.V. De uitgifte vindt plaats ten behoeve van de realisatie van hun bedrijfsplan en is een vervolg op hun eerdre aankoop van het naastegelegen perceel. Op basis van de op dot moment ingediende instemmingsaanvragen gaat de gemeete ervan uit dat Roboth Projectontwikkeling B.V. de enig geïnteresseerde is.</text:p>
            <text:p text:style-name="common-al">De gemeente meent op grond van objectieve en toetsbare criteria dat Roboth Projectontwikkeling B.V. de enige serieuze gegadigde is om het perceel grond te kopen. Mocht een belanghebbende bezwaren hebben tegen deze uitgifte, dan dient hij die bezwaren binnen 20 dagen na publicatie van dit bericht kenbaar te maken door een kort geding aanhangig te maken bij de rechtbank Zeeland-West Brabant. Blijft een kort geding uit, dan is de gemeente vrij om (verder) gevolg te geven aan haar voornemen tot verkoop. </text:p>
            <text:p text:style-name="common-al">Met deze publicatie geeft de gemeente uitvoering aan het arrest van de Hoge Raad van 26 november 2021 (ECLI:NL:HR:2021:1778).</text:p>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2">
                    <text:p text:style-name="table_al">Terneuzen, 16 november 2022</text:p>
                    <text:p text:style-name="table_al"/>
                    <text:p text:style-name="table_al">Burgemeester en Wethouders van Terneuzen</text:p>
                  </table:table-cell>
                </table:table-row>
                <table:table-row table:style-name="row">
                  <table:table-cell table:style-name="entry" table:number-rows-spanned="1" table:number-columns-spanned="1">
                    <text:p text:style-name="table_al">drs. S.I.L. (Steven) de Waal, demeentesecretaris</text:p>
                    <text:p text:style-name="table_al">H.J.A. (Erik) van Merrienboer,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10414</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414</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414</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9/xml/MC-DRP-Meld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Weg</meta:user-defined>
    <meta:user-defined meta:name="DC.title">Voorgenomen verkoop bedrijfsgrond Koegorsstraat in Terneuzen</meta:user-defined>
    <meta:user-defined meta:name="DCTERMS.W3CDTF/DCTERMS.available">2022-11-16</meta:user-defined>
    <meta:user-defined meta:name="DCTERMS.W3CDTF/OVERHEIDop.jaargang">2022</meta:user-defined>
    <meta:user-defined meta:name="OVERHEIDop.publicationIssue">510414</meta:user-defined>
    <meta:user-defined meta:name="OVERHEIDop.GmbID/DC.identifier">gmb-2022-510414</meta:user-defined>
    <meta:user-defined meta:name="OVERHEIDop.versieInformatie"/>
  </office:meta>
</office:document-meta>
</file>