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26 bedrijfsunits en uitrit aanleggen of veranderen Newtonstraat 52-10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26 bedrijfsunits en uitrit aanleggen of veranderen Newtonstraat 52-10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1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4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nieuwbouw 26 bedrijfsunits en uitrit aanleggen of veranderen Newtonstraat 52-102 Tiel verzenddatum 9-11-2022.</meta:user-defined>
    <dc:language>nl</dc:language>
    <meta:user-defined meta:name="OVERHEIDop.locatietype/OVERHEIDop.gebiedsmarkering">Weg</meta:user-defined>
    <meta:user-defined meta:name="DC.title">Toestemming voor nieuwbouw 26 bedrijfsunits en uitrit aanleggen of veranderen Newtonstraat 52-102 Tiel</meta:user-defined>
    <meta:user-defined meta:name="DCTERMS.W3CDTF/DCTERMS.available">2022-11-16</meta:user-defined>
    <meta:user-defined meta:name="DCTERMS.W3CDTF/OVERHEIDop.jaargang">2022</meta:user-defined>
    <meta:user-defined meta:name="OVERHEIDop.publicationIssue">510413</meta:user-defined>
    <meta:user-defined meta:name="OVERHEIDop.GmbID/DC.identifier">gmb-2022-510413</meta:user-defined>
    <meta:user-defined meta:name="OVERHEIDop.versieInformatie"/>
  </office:meta>
</office:document-meta>
</file>