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93729 - Ooigraaf 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graaf 2 te Beuningen Gld</text:p>
            <text:p text:style-name="common-al">Omschrijving : bouwen van een schaatsevenement</text:p>
            <text:p text:style-name="common-al">Datum ontvangst : 13 november 2022</text:p>
            <text:p text:style-name="common-al">Zaaknummer ODRN : W.Z22.1087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041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1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1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Gemeente Beuningen– aanvraag omgevingsvergunning – OLO 7393729 - Ooigraaf 2 te Beuningen Gld</meta:user-defined>
    <meta:user-defined meta:name="DCTERMS.W3CDTF/DCTERMS.available">2022-11-16</meta:user-defined>
    <meta:user-defined meta:name="DCTERMS.W3CDTF/OVERHEIDop.jaargang">2022</meta:user-defined>
    <meta:user-defined meta:name="OVERHEIDop.publicationIssue">510411</meta:user-defined>
    <meta:user-defined meta:name="OVERHEIDop.GmbID/DC.identifier">gmb-2022-510411</meta:user-defined>
    <meta:user-defined meta:name="OVERHEIDop.versieInformatie"/>
  </office:meta>
</office:document-meta>
</file>