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choeiing, De Hilt 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eft de gemeente een aanvraag ontvangen voor een omgevingsvergunning op het adres De Hilt 7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de beschoei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6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04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beschoeiing, De Hilt 7 in Abcou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04</meta:user-defined>
    <meta:user-defined meta:name="OVERHEIDop.GmbID/DC.identifier">gmb-2022-510404</meta:user-defined>
    <meta:user-defined meta:name="OVERHEIDop.versieInformatie"/>
  </office:meta>
</office:document-meta>
</file>