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4647 Groen van Prinstererstraat 1 te Tilburg, tijdelijk veranderen gebruik woning, 9 nov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4647 - I - Groen van Prinstererstraat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10400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400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400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4647 Groen van Prinstererstraat 1 te Tilburg, tijdelijk veranderen gebruik woning, 9 november 2022</meta:user-defined>
    <meta:user-defined meta:name="DCTERMS.W3CDTF/DCTERMS.available">2022-11-16</meta:user-defined>
    <meta:user-defined meta:name="DCTERMS.W3CDTF/OVERHEIDop.jaargang">2022</meta:user-defined>
    <meta:user-defined meta:name="OVERHEIDop.publicationIssue">510400</meta:user-defined>
    <meta:user-defined meta:name="OVERHEIDop.GmbID/DC.identifier">gmb-2022-510400</meta:user-defined>
    <meta:user-defined meta:name="OVERHEIDop.versieInformatie"/>
  </office:meta>
</office:document-meta>
</file>