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39-1 105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iseldestraat 39-1 1055AT Amsterdam</text:p>
            <text:p text:style-name="common-al">Omschrijving: BL - Interne wijziging: wijzigen van de brandcompartimentering Griseldestraat 39-1</text:p>
            <text:p text:style-name="common-al">Datum ontvangst: 21-12-2021</text:p>
            <text:p text:style-name="common-al">Zaaknummer: Z2021-W006409</text:p>
            <text:p text:style-name="common-al">OLO nummer: 66048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409</meta:user-defined>
    <meta:user-defined meta:name="DCTERMS.abstract">BL - Interne wijziging: wijzigen van de brandcompartimentering Griseldestraat 39-1</meta:user-defined>
    <dc:language>nl</dc:language>
    <meta:user-defined meta:name="OVERHEIDop.locatietype/OVERHEIDop.gebiedsmarkering">Punt</meta:user-defined>
    <meta:user-defined meta:name="DC.title">Aanvraag omgevingsvergunning Griseldestraat 39-1 1055AT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04</meta:user-defined>
    <meta:user-defined meta:name="OVERHEIDop.GmbID/DC.identifier">gmb-2022-5104</meta:user-defined>
    <meta:user-defined meta:name="OVERHEIDop.versieInformatie"/>
  </office:meta>
</office:document-meta>
</file>