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41 Daendelsstraat 10 te Tilburg, kappen van 1 boom, 9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41 - I - Daendels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039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41 Daendelsstraat 10 te Tilburg, kappen van 1 boom, 9 november 20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96</meta:user-defined>
    <meta:user-defined meta:name="OVERHEIDop.GmbID/DC.identifier">gmb-2022-510396</meta:user-defined>
    <meta:user-defined meta:name="OVERHEIDop.versieInformatie"/>
  </office:meta>
</office:document-meta>
</file>