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mpenbaan-Oost, kadastraal Veldhoven D 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2 een aanvraag omgevingsvergunning ontvangen.</text:p>
            <text:p text:style-name="common-al">Het betreft een aanvraag op locatie Kempenbaan-Oost, kadastraal bekend sectie D nummer 5662 te Veldhoven met omschrijving het realiseren van een ministation en onderdoorgang.</text:p>
            <text:p text:style-name="common-al">De zaak is geregistreerd onder nummer VHZ2022-0153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039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9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3</meta:user-defined>
    <meta:user-defined meta:name="DCTERMS.abstract">ministation en onderdoorgang</meta:user-defined>
    <dc:language>nl</dc:language>
    <meta:user-defined meta:name="OVERHEIDop.locatietype/OVERHEIDop.gebiedsmarkering">Punt</meta:user-defined>
    <meta:user-defined meta:name="DC.title">Ingediende aanvraag omgevingsvergunning Kempenbaan-Oost, kadastraal Veldhoven D 566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92</meta:user-defined>
    <meta:user-defined meta:name="OVERHEIDop.GmbID/DC.identifier">gmb-2022-510392</meta:user-defined>
    <meta:user-defined meta:name="OVERHEIDop.versieInformatie"/>
  </office:meta>
</office:document-meta>
</file>