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van de Afstemmingsverordening Participatiewet, IOAW en IOAZ gemeente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1 oktober 2022;</text:p>
            <text:p text:style-name="al"/>
            <text:p text:style-name="al">overwegende dat een wijziging van de afstemmingverordening nodig is voor handhaving op het meewerken aan financieel ontzorgen;</text:p>
            <text:p text:style-name="al"/>
            <text:p text:style-name="al">gelet op artikel 8, eerste lid, onder a, van de Participatiewet;</text:p>
            <text:p text:style-name="al"/>
            <text:p text:style-name="al">
            <text:span text:style-name="nadrukvet">b e s l u i t :</text:span>
          </text:p>
            <text:p text:style-name="al"/>
            <text:p text:style-name="al">de “Derde wijziging van de Afstemmingsverordening Participatiewet, IOAW en IOAZ gemeente Wassenaar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9 Gedragingen Participatiewet</text:span>
                    </text:p>
                    <text:p text:style-name="table_al">Gedragingen van belanghebbenden waardoor een verplichting op grond van <text:span text:style-name="nadrukcur">artikel 9, 9a of 55</text:span> van de Participatiewet niet of onvoldoende is nagekomen, worden onderscheiden in de volgende categorieën:</text:p>
                    <text:p text:style-name="table_al"/>
                    <text:list text:style-name="id1-3-2-2-1-3-1-3-2-1-4">
                      <text:list-item text:style-override="id1-3-2-2-1-3-1-3-2-1-4-1">
                        <text:number>1.</text:number>
                        <text:p text:style-name="table_al">Eerste categorie:</text:p>
                        <text:list text:style-name="id1-3-2-2-1-3-1-3-2-1-4-1-3">
                          <text:list-item text:style-override="id1-3-2-2-1-3-1-3-2-1-4-1-3-1">
                            <text:number>a.</text:number>
                            <text:p text:style-name="table_al">het zich niet of niet tijdig laten registreren als werkzoekende bij het Uitvoeringsinstituut Werknemersvoorzieningen of het niet tijdig laten verlengen van de registratie<text:span text:style-name="nadrukcur">.</text:span></text:p>
                          </text:list-item>
                        </text:list>
                      </text:list-item>
                    </text:list>
                  </table:table-cell>
                  <table:table-cell table:style-name="cell_frame_all" table:number-rows-spanned="1" table:number-columns-spanned="1">
                    <text:p text:style-name="table_al">
                      <text:span text:style-name="nadrukvet">Artikel 9 Gedragingen Participatiewet</text:span>
                    </text:p>
                    <text:p text:style-name="table_al">Gedragingen van belanghebbenden waardooreen verplichting op grond van artikel 9, 9a, 55 of 56a van de Participatiewet niet of onvoldoende is nagekomen, worden onderscheiden in de volgende categorieën:</text:p>
                    <text:p text:style-name="table_al"/>
                    <text:list text:style-name="id1-3-2-2-1-3-1-3-2-2-4">
                      <text:list-item text:style-override="id1-3-2-2-1-3-1-3-2-2-4-1">
                        <text:number>1.</text:number>
                        <text:p text:style-name="table_al">Eerste categorie:</text:p>
                        <text:list text:style-name="id1-3-2-2-1-3-1-3-2-2-4-1-3">
                          <text:list-item text:style-override="id1-3-2-2-1-3-1-3-2-2-4-1-3-1">
                            <text:number>a.</text:number>
                            <text:p text:style-name="table_al">het zich niet of niet tijdig laten registreren als werkzoekende bij het Uitvoeringsinstituut Werknemersvoorzieningen of het niet tijdig laten verlengen van de registratie;</text:p>
                          </text:list-item>
                          <text:list-item text:style-override="id1-3-2-2-1-3-1-3-2-2-4-1-3-2">
                            <text:number>b.</text:number>
                            <text:p text:style-name="table_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de bekendmaking.</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dinsdag 8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J. Kleinhesselink</text:span></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38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8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8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Participatiewet, art. 8 lid 1]|[1.0:c:BWBR0015703&amp;artikel=8&amp;g=2014-11-24</meta:user-defined>
    <meta:user-defined meta:name="DC.source">Wet inkomensvoorziening oudere en gedeeltelijk arbeidsongeschikte werkloze werknemers, art. 35]|[1.0:c:BWBR0004044&amp;artikel=35&amp;g=2014-11-24</meta:user-defined>
    <meta:user-defined meta:name="DC.source">Wet inkomensvoorziening oudere en gedeeltelijk arbeidsongeschikte gewezen zelfstandigen, art. 35]|[1.0:c:BWBR0004163&amp;artikel=35&amp;g=2014-11-24</meta:user-defined>
    <meta:user-defined meta:name="OVERHEIDop.referentienummer">Z/22/067793</meta:user-defined>
    <meta:user-defined meta:name="DCTERMS.alternative">Afstemmingsverordening Participatiewet, IOAW en IOAZ gemeente Wassenaar 2015</meta:user-defined>
    <dc:language>nl</dc:language>
    <meta:user-defined meta:name="OVERHEIDop.locatietype/OVERHEIDop.gebiedsmarkering">Gemeente</meta:user-defined>
    <meta:user-defined meta:name="DC.title">Afstemmingsverordening Participatiewet, IOAW en IOAZ gemeente Wassenaar 2015</meta:user-defined>
    <meta:user-defined meta:name="DCTERMS.W3CDTF/DCTERMS.available">2022-11-17</meta:user-defined>
    <meta:user-defined meta:name="DCTERMS.W3CDTF/OVERHEIDop.jaargang">2022</meta:user-defined>
    <meta:user-defined meta:name="OVERHEIDop.publicationIssue">510382</meta:user-defined>
    <meta:user-defined meta:name="OVERHEIDop.betreftRegeling">CVDR363094_4</meta:user-defined>
    <meta:user-defined meta:name="xs:date/OVERHEIDop.startdatum">2022-11-18</meta:user-defined>
    <meta:user-defined meta:name="OVERHEIDop.GmbID/DC.identifier">gmb-2022-510382</meta:user-defined>
    <meta:user-defined meta:name="OVERHEIDop.versieInformatie"/>
  </office:meta>
</office:document-meta>
</file>