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3848) Wilgendreef 333 Voorburg vergroten van de kaplaag op de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kaplaag op de tweede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nov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038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8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8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3848) Wilgendreef 333 Voorburg vergroten van de kaplaag op de tweede verdiep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380</meta:user-defined>
    <meta:user-defined meta:name="OVERHEIDop.GmbID/DC.identifier">gmb-2022-510380</meta:user-defined>
    <meta:user-defined meta:name="OVERHEIDop.versieInformatie"/>
  </office:meta>
</office:document-meta>
</file>