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herbouw van bedrijfsunits, Nijverheidsweg 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2 heeft de gemeente een aanvraag ontvangen voor een omgevingsvergunning op het adres Nijverheidsweg 5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De aanvraag omvat Herbouw bedrijfsunits. De gemeente heeft op 3 november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4 juni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028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03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herbouw van bedrijfsunits, Nijverheidsweg 5 in IJsselstei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77</meta:user-defined>
    <meta:user-defined meta:name="OVERHEIDop.GmbID/DC.identifier">gmb-2022-510377</meta:user-defined>
    <meta:user-defined meta:name="OVERHEIDop.versieInformatie"/>
  </office:meta>
</office:document-meta>
</file>