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8 Rosmalen Plaats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>
            
          </text:p>
            <text:p text:style-name="common-al">Inhoud kennisgeving:                   het mobiel breken van in totaal 1.000ton steenachtige materialen</text:p>
            <text:p text:style-name="common-al">Werklocatie:                                  Vliertwijksestraat 58 </text:p>
            <text:p text:style-name="common-al">Postcode en plaats :                     5244 NH, Rosmalen</text:p>
            <text:p text:style-name="common-al">Kadastrale gegevens:                   Gemeente Rosmalen, sectie F, nummers 4811</text:p>
            <text:p text:style-name="common-al">Datum ingekomen:                       26 oktober 2022</text:p>
            <text:p text:style-name="common-al">Verwachte startdatum:                 16 november 2022</text:p>
            <text:p text:style-name="common-al">Periode werkzaamheden:             maximaal 2 aaneengesloten werkdagen </text:p>
            <text:p text:style-name="common-al">Bronsterkte	mobiele breker:         113 dB(A)</text:p>
            <text:p text:style-name="common-al">
            <text:span text:style-name="nadrukvet">Kenmerknummer:     </text:span>                  07961445288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37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7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7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4452883</meta:user-defined>
    <dc:language>nl</dc:language>
    <meta:user-defined meta:name="OVERHEIDop.locatietype/OVERHEIDop.gebiedsmarkering">Punt</meta:user-defined>
    <meta:user-defined meta:name="DC.title">Vliertwijksestraat 58 Rosmalen Plaatsen mobiele puinbrek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0375</meta:user-defined>
    <meta:user-defined meta:name="OVERHEIDop.GmbID/DC.identifier">gmb-2022-510375</meta:user-defined>
    <meta:user-defined meta:name="OVERHEIDop.versieInformatie"/>
  </office:meta>
</office:document-meta>
</file>