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12 15 te Oudemirdum: aanvraag vergunning vergroten van de recreatiewoning (OV 2022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nov-2022 is een aanvraag om een omgevingsvergunning binnengekomen voor deze locatie. Het gaat om het vergroten van de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3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onteinwei 12 15 te Oudemirdum: aanvraag vergunning vergroten van de recreatiewoning (OV 20220721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69</meta:user-defined>
    <meta:user-defined meta:name="OVERHEIDop.GmbID/DC.identifier">gmb-2022-510369</meta:user-defined>
    <meta:user-defined meta:name="OVERHEIDop.versieInformatie"/>
  </office:meta>
</office:document-meta>
</file>