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Alphensebrug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de locatie Alphensebrug te Alphen aan den Rijn. De werkzaamheden vinden plaats (ook gedurende de avond- en nachtperiode) in de periode van 14 april 2023 tot en met 8 mei 2023 tussen 21.00 uur en 05.30 uur. Dit besluit is geregistreerd onder kenmerk 2022203911.</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5 november 2022 en bedraagt 6 weken. Het besluit blijft ook bij het indienen van een bezwaarschrift gewoon geldig.</text:p>
            <text:p text:style-name="common-al">Het bezwaarschrift wordt bij voorkeur digitaal ingediend via de website van de gemeente:<text:a xlink:href="https://www.alphenaandenrijn.nl/bezwaar" xlink:type="simple">https://www.alphenaandenrijn.nl/bezwaar</text:a>.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036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6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6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heffing geluid APV Alphensebrug te Alphen aan den Rijn</meta:user-defined>
    <meta:user-defined meta:name="DCTERMS.W3CDTF/DCTERMS.available">2022-11-16</meta:user-defined>
    <meta:user-defined meta:name="DCTERMS.W3CDTF/OVERHEIDop.jaargang">2022</meta:user-defined>
    <meta:user-defined meta:name="OVERHEIDop.publicationIssue">510363</meta:user-defined>
    <meta:user-defined meta:name="OVERHEIDop.GmbID/DC.identifier">gmb-2022-510363</meta:user-defined>
    <meta:user-defined meta:name="OVERHEIDop.versieInformatie"/>
  </office:meta>
</office:document-meta>
</file>