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pvang Oekraïense vluchtelingen en opslag kleding en ander materiaal Gildeweg 31a en 31c ( 14-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tijdelijke opvang van Oekraïense vluchtelingen en opslag van kleding en ander materiaal op de locatie Gildeweg 31a en 31c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03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ijdelijke opvang Oekraïense vluchtelingen en opslag kleding en ander materiaal Gildeweg 31a en 31c ( 14-11-2022)</meta:user-defined>
    <meta:user-defined meta:name="DCTERMS.W3CDTF/DCTERMS.available">2022-11-17</meta:user-defined>
    <meta:user-defined meta:name="DCTERMS.W3CDTF/OVERHEIDop.jaargang">2022</meta:user-defined>
    <meta:user-defined meta:name="OVERHEIDop.publicationIssue">510361</meta:user-defined>
    <meta:user-defined meta:name="OVERHEIDop.GmbID/DC.identifier">gmb-2022-510361</meta:user-defined>
    <meta:user-defined meta:name="OVERHEIDop.versieInformatie"/>
  </office:meta>
</office:document-meta>
</file>