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stic gaat van 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plastic, blik en drankkarton (PBD) afval gaat van straat. We gaan van 2-wekelijkse huis-aan-huis inzameling bij de verzamelplekken en haken op straat, naar altijd beschikbare ondergrondse containers bij u in de buurt. Afgelopen periode zijn er in Etten-Leur 17 extra ondergrondse plastic-containers geplaatst. Daar kunt u nu al gebruik van maken. Tot uiterlijk 1 december kunt u uw PBD-afval aan straat kwijt. In totaal staan er straks 26 plastic-verzamelcontainers. Op deze manier houden we samen de leefomgeving en gemeente schoon en voorkomen we ergernissen over zwerfafval. Bij bijvoorbeeld supermarkten staan nu al ondergrondse containers voor plastic. U vindt de huidige en de nieuwe locaties van de PBD-inzamelcontainers op de website www.afval3xbeter.nl. Gemeente Etten-Leur vindt het belangrijk om afval te scheiden en uiteindelijk zo veel mogelijk materialen te kunnen hergebruiken als nieuwe grondstoffen. Dat is beter voor onze planeet, onze leefomgeving en onze portemonnee. Daarom is en blijft de slogan: Afval3xBe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035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5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5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lastic gaat van straat</meta:user-defined>
    <meta:user-defined meta:name="DCTERMS.W3CDTF/DCTERMS.available">2022-11-16</meta:user-defined>
    <meta:user-defined meta:name="DCTERMS.W3CDTF/OVERHEIDop.jaargang">2022</meta:user-defined>
    <meta:user-defined meta:name="OVERHEIDop.publicationIssue">510359</meta:user-defined>
    <meta:user-defined meta:name="OVERHEIDop.GmbID/DC.identifier">gmb-2022-510359</meta:user-defined>
    <meta:user-defined meta:name="OVERHEIDop.versieInformatie"/>
  </office:meta>
</office:document-meta>
</file>