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ijmers 6, 1608HK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melding ontvangen waarvoor geen vergunningsplicht geldt voor de locatie Wijmers 6, 1608HK Wijdenes. De melding is geregistreerd en behandeld onder zaaknummer Z2022-000000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03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jmers 6, 1608HK Wijdenes</meta:user-defined>
    <dc:language>nl</dc:language>
    <meta:user-defined meta:name="OVERHEIDop.locatietype/OVERHEIDop.gebiedsmarkering">Punt</meta:user-defined>
    <meta:user-defined meta:name="DC.title">Kennisgeving melding, Wijmers 6, 1608HK Wijdene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56</meta:user-defined>
    <meta:user-defined meta:name="OVERHEIDop.GmbID/DC.identifier">gmb-2022-510356</meta:user-defined>
    <meta:user-defined meta:name="OVERHEIDop.versieInformatie"/>
  </office:meta>
</office:document-meta>
</file>