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itterskampweg 15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tterskampweg 156 te Venlo</text:span>
          </text:p>
            <text:p text:style-name="common-al">Voor het plaatsen van twee propaantanks. Eén ten behoeve van het bedrijf en één ten behoeve van de woning</text:p>
            <text:p text:style-name="common-al">Afrondingsbrief verzonden op 15 november 2022</text:p>
            <text:p text:style-name="common-al">Kenmerk 2022-1773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035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5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Sitterskampweg 156 te V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352</meta:user-defined>
    <meta:user-defined meta:name="OVERHEIDop.GmbID/DC.identifier">gmb-2022-510352</meta:user-defined>
    <meta:user-defined meta:name="OVERHEIDop.versieInformatie"/>
  </office:meta>
</office:document-meta>
</file>