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ronnegerveen, Gasselterstraat 3 , het plaatsen van zonnepanelen op d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ronnegerveen</text:span>
          </text:p>
            <text:p text:style-name="common-al">Gasselterstraat 3 , 9526 TA,</text:p>
            <text:p text:style-name="common-al">het plaatsen van zonnepanelen op de grond (Z2022-001169)</text:p>
            <text:p text:style-name="common-al">Datum ontvangst: 30 jan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03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ronnegerveen, Gasselterstraat 3 , het plaatsen van zonnepanelen op de grond</meta:user-defined>
    <meta:user-defined meta:name="DCTERMS.W3CDTF/DCTERMS.available">2022-02-07</meta:user-defined>
    <meta:user-defined meta:name="DCTERMS.W3CDTF/OVERHEIDop.jaargang">2022</meta:user-defined>
    <meta:user-defined meta:name="OVERHEIDop.publicationIssue">51035</meta:user-defined>
    <meta:user-defined meta:name="OVERHEIDop.GmbID/DC.identifier">gmb-2022-51035</meta:user-defined>
    <meta:user-defined meta:name="OVERHEIDop.versieInformatie"/>
  </office:meta>
</office:document-meta>
</file>